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48">
      <style:table-cell-properties style:vertical-align="middle" fo:wrap-option="wrap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333333" style:font-name="Arial" style:font-name-asian="Arial" style:font-name-complex="Arial" fo:font-size="13pt" style:font-size-asian="13pt" style:font-size-complex="13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期待成為可愛老人主題書展參閱書單" table:style-name="ta1">
        <table:table-column table:style-name="co1" table:default-cell-style-name="ce7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4"/>
        <table:table-column table:style-name="co6" table:number-columns-repeated="16378" table:default-cell-style-name="ce3"/>
        <table:table-row table:style-name="ro1">
          <table:table-cell office:value-type="string" table:style-name="ce2">
            <text:p>期待成為可愛老人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分館</text:p>
          </table:table-cell>
          <table:table-cell office:value-type="string" table:style-name="ce5">
            <text:p>典藏位置</text:p>
          </table:table-cell>
          <table:table-cell office:value-type="string" table:style-name="ce5">
            <text:p>索書號</text:p>
          </table:table-cell>
          <table:table-cell office:value-type="string" table:style-name="ce6">
            <text:p>登錄號</text:p>
          </table:table-cell>
          <table:table-cell table:number-columns-repeated="16378" table:style-name="ce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8">
            <text:p>富足樂齡：IKIGAI，日本生活美學的長壽祕訣</text:p>
          </table:table-cell>
          <table:table-cell office:value-type="string" table:style-name="ce8">
            <text:p>典藏書庫</text:p>
          </table:table-cell>
          <table:table-cell office:value-type="string" table:style-name="ce8">
            <text:p>中文書庫</text:p>
          </table:table-cell>
          <table:table-cell office:value-type="string" table:style-name="ce8">
            <text:p>177.2 8344:15</text:p>
          </table:table-cell>
          <table:table-cell office:value-type="float" office:value="5481805" table:style-name="ce9">
            <text:p>005481805</text:p>
          </table:table-cell>
          <table:table-cell table:number-columns-repeated="16378" table:style-name="ce1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8">
            <text:p>慢老 :改變對減肥、運動、睡眠的觀念,從日常養成保持活力不顯老的習慣</text:p>
          </table:table-cell>
          <table:table-cell office:value-type="string" table:style-name="ce8">
            <text:p>典藏書庫</text:p>
          </table:table-cell>
          <table:table-cell office:value-type="string" table:style-name="ce8">
            <text:p>中文書庫</text:p>
          </table:table-cell>
          <table:table-cell office:value-type="string" table:style-name="ce8">
            <text:p>411.1 8336:6</text:p>
          </table:table-cell>
          <table:table-cell office:value-type="float" office:value="5324682" table:style-name="ce9">
            <text:p>005324682</text:p>
          </table:table-cell>
          <table:table-cell table:number-columns-repeated="16378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1">
            <text:p>帶爸媽去旅行：銀髮族的安心旅行白皮書</text:p>
          </table:table-cell>
          <table:table-cell office:value-type="string" table:style-name="ce8">
            <text:p>典藏書庫</text:p>
          </table:table-cell>
          <table:table-cell office:value-type="string" table:style-name="ce8">
            <text:p>中文書庫</text:p>
          </table:table-cell>
          <table:table-cell office:value-type="string" table:style-name="ce8">
            <text:p>411.98 8975</text:p>
          </table:table-cell>
          <table:table-cell office:value-type="float" office:value="3778279" table:style-name="ce9">
            <text:p>003778279</text:p>
          </table:table-cell>
          <table:table-cell table:number-columns-repeated="16378" table:style-name="ce1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8">
            <text:p>老年憂鬱不是老化: 別讓藍色風暴遮蔽年邁旅程</text:p>
          </table:table-cell>
          <table:table-cell office:value-type="string" table:style-name="ce8">
            <text:p>典藏書庫</text:p>
          </table:table-cell>
          <table:table-cell office:value-type="string" table:style-name="ce8">
            <text:p>中文書庫</text:p>
          </table:table-cell>
          <table:table-cell office:value-type="string" table:style-name="ce8">
            <text:p>415.9518 8769<text:s/></text:p>
          </table:table-cell>
          <table:table-cell office:value-type="float" office:value="5423335" table:style-name="ce9">
            <text:p>005423335</text:p>
          </table:table-cell>
          <table:table-cell table:number-columns-repeated="16378" table:style-name="ce1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11">
            <text:p>煮光陰：我與阿嬤的好時光</text:p>
          </table:table-cell>
          <table:table-cell office:value-type="string" table:style-name="ce8">
            <text:p>典藏書庫</text:p>
          </table:table-cell>
          <table:table-cell office:value-type="string" table:style-name="ce8">
            <text:p>中文書庫</text:p>
          </table:table-cell>
          <table:table-cell office:value-type="string" table:style-name="ce8">
            <text:p>427.07 8753:2</text:p>
          </table:table-cell>
          <table:table-cell office:value-type="float" office:value="5232548" table:style-name="ce9">
            <text:p>005232548</text:p>
          </table:table-cell>
          <table:table-cell table:number-columns-repeated="16378" table:style-name="ce1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8">
            <text:p>樂齡的幸福課：設計你的下半場人生</text:p>
          </table:table-cell>
          <table:table-cell office:value-type="string" table:style-name="ce8">
            <text:p>典藏書庫</text:p>
          </table:table-cell>
          <table:table-cell office:value-type="string" table:style-name="ce8">
            <text:p>中文書庫</text:p>
          </table:table-cell>
          <table:table-cell office:value-type="string" table:style-name="ce8">
            <text:p>544.8 8536:2-2</text:p>
          </table:table-cell>
          <table:table-cell office:value-type="float" office:value="5501246" table:style-name="ce9">
            <text:p>005501246</text:p>
          </table:table-cell>
          <table:table-cell table:number-columns-repeated="16378" table:style-name="ce1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8">
            <text:p>愛上慢慢變老的自己 :退休醫生給你的57個實用身心提醒</text:p>
          </table:table-cell>
          <table:table-cell office:value-type="string" table:style-name="ce8">
            <text:p>典藏書庫</text:p>
          </table:table-cell>
          <table:table-cell office:value-type="string" table:style-name="ce8">
            <text:p>中文書庫</text:p>
          </table:table-cell>
          <table:table-cell office:value-type="string" table:style-name="ce8">
            <text:p>544.8 8767:3<text:s/></text:p>
          </table:table-cell>
          <table:table-cell office:value-type="float" office:value="4746326" table:style-name="ce9">
            <text:p>004746326</text:p>
          </table:table-cell>
          <table:table-cell table:number-columns-repeated="16378" table:style-name="ce10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8">
            <text:p>上流老人 :不為金錢所困的75個老後生活提案</text:p>
          </table:table-cell>
          <table:table-cell office:value-type="string" table:style-name="ce8">
            <text:p>典藏書庫</text:p>
          </table:table-cell>
          <table:table-cell office:value-type="string" table:style-name="ce8">
            <text:p>中文書庫</text:p>
          </table:table-cell>
          <table:table-cell office:value-type="string" table:style-name="ce8">
            <text:p>544.8 8974-4</text:p>
          </table:table-cell>
          <table:table-cell office:value-type="float" office:value="5098916" table:style-name="ce9">
            <text:p>005098916</text:p>
          </table:table-cell>
          <table:table-cell table:number-columns-repeated="16378" table:style-name="ce1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12">
            <text:p>減法理財術，人生大加分：樂活大叔最暖心法總整理</text:p>
          </table:table-cell>
          <table:table-cell office:value-type="string" table:style-name="ce8">
            <text:p>典藏書庫</text:p>
          </table:table-cell>
          <table:table-cell office:value-type="string" table:style-name="ce8">
            <text:p>中文書庫</text:p>
          </table:table-cell>
          <table:table-cell office:value-type="string" table:style-name="ce8">
            <text:p>563.53 8466:9-7</text:p>
          </table:table-cell>
          <table:table-cell office:value-type="float" office:value="5560445" table:style-name="ce9">
            <text:p>005560445</text:p>
          </table:table-cell>
          <table:table-cell table:number-columns-repeated="16378" table:style-name="ce1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8">
            <text:p>一個人好孝順 :高木直子帶著爸媽去旅行</text:p>
          </table:table-cell>
          <table:table-cell office:value-type="string" table:style-name="ce13">
            <text:p>典藏書庫</text:p>
          </table:table-cell>
          <table:table-cell office:value-type="string" table:style-name="ce8">
            <text:p>中文書庫</text:p>
          </table:table-cell>
          <table:table-cell office:value-type="string" table:style-name="ce8">
            <text:p>861.67 8374-9</text:p>
          </table:table-cell>
          <table:table-cell office:value-type="float" office:value="4924649" table:style-name="ce9">
            <text:p>004924649</text:p>
          </table:table-cell>
          <table:table-cell table:number-columns-repeated="16378" table:style-name="ce10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14">
            <text:p>一個人,不老的生活方式</text:p>
          </table:table-cell>
          <table:table-cell office:value-type="string" table:style-name="ce8">
            <text:p>典藏書庫</text:p>
          </table:table-cell>
          <table:table-cell office:value-type="string" table:style-name="ce8">
            <text:p>中文書庫</text:p>
          </table:table-cell>
          <table:table-cell office:value-type="string" table:style-name="ce8">
            <text:p>861.67 8449</text:p>
          </table:table-cell>
          <table:table-cell office:value-type="float" office:value="4708747" table:style-name="ce9">
            <text:p>004708747</text:p>
          </table:table-cell>
          <table:table-cell table:number-columns-repeated="16378" table:style-name="ce10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8">
            <text:p>重啟人生：一個哈佛教授的生命領悟，給你把餘生過好的簡單建議</text:p>
          </table:table-cell>
          <table:table-cell office:value-type="string" table:style-name="ce8">
            <text:p>典藏書庫</text:p>
          </table:table-cell>
          <table:table-cell office:value-type="string" table:style-name="ce8">
            <text:p>邊架區七前</text:p>
          </table:table-cell>
          <table:table-cell office:value-type="string" table:style-name="ce8">
            <text:p>173.5 8565<text:s/></text:p>
          </table:table-cell>
          <table:table-cell office:value-type="float" office:value="6112555" table:style-name="ce9">
            <text:p>006112555</text:p>
          </table:table-cell>
          <table:table-cell table:number-columns-repeated="16378" table:style-name="ce1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8">
            <text:p>我70歲,依然嚮往燦爛的明天</text:p>
          </table:table-cell>
          <table:table-cell office:value-type="string" table:style-name="ce8">
            <text:p>典藏書庫</text:p>
          </table:table-cell>
          <table:table-cell office:value-type="string" table:style-name="ce8">
            <text:p>邊架區七前</text:p>
          </table:table-cell>
          <table:table-cell office:value-type="string" table:style-name="ce8">
            <text:p>191.9 8756:3</text:p>
          </table:table-cell>
          <table:table-cell office:value-type="float" office:value="6012095" table:style-name="ce9">
            <text:p>006012095</text:p>
          </table:table-cell>
          <table:table-cell table:number-columns-repeated="16378" table:style-name="ce1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8">
            <text:p>幸齡人生70開始 : 70歲是老年健康決勝點!做好這些事,安心慢老快樂活</text:p>
          </table:table-cell>
          <table:table-cell office:value-type="string" table:style-name="ce8">
            <text:p>典藏書庫</text:p>
          </table:table-cell>
          <table:table-cell office:value-type="string" table:style-name="ce8">
            <text:p>邊架區七前</text:p>
          </table:table-cell>
          <table:table-cell office:value-type="string" table:style-name="ce8">
            <text:p>411.1 8656:9</text:p>
          </table:table-cell>
          <table:table-cell office:value-type="float" office:value="6085752" table:style-name="ce9">
            <text:p>006085752</text:p>
          </table:table-cell>
          <table:table-cell table:number-columns-repeated="16378" table:style-name="ce10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8">
            <text:p>樂齡族力量訓練的第一本書 :從零開始,十二週打造延齡慢老全身心 控制三高、血糖、體重,讓你活動自如不跌倒、情緒穩定、日日好眠</text:p>
          </table:table-cell>
          <table:table-cell office:value-type="string" table:style-name="ce8">
            <text:p>典藏書庫</text:p>
          </table:table-cell>
          <table:table-cell office:value-type="string" table:style-name="ce8">
            <text:p>邊架區七前</text:p>
          </table:table-cell>
          <table:table-cell office:value-type="string" table:style-name="ce8">
            <text:p>411.7 835</text:p>
          </table:table-cell>
          <table:table-cell office:value-type="float" office:value="6050351" table:style-name="ce9">
            <text:p>006050351</text:p>
          </table:table-cell>
          <table:table-cell table:number-columns-repeated="16378" table:style-name="ce10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8">
            <text:p>醣胖 :最被忽略的老化風險 新生活型態養出活力慢老 減脂、增肌、平小腹、控血糖</text:p>
          </table:table-cell>
          <table:table-cell office:value-type="string" table:style-name="ce8">
            <text:p>典藏書庫</text:p>
          </table:table-cell>
          <table:table-cell office:value-type="string" table:style-name="ce8">
            <text:p>邊架區七前</text:p>
          </table:table-cell>
          <table:table-cell office:value-type="string" table:style-name="ce8">
            <text:p>415.6681 8379</text:p>
          </table:table-cell>
          <table:table-cell office:value-type="float" office:value="6068194" table:style-name="ce9">
            <text:p>006068194</text:p>
          </table:table-cell>
          <table:table-cell table:number-columns-repeated="16378" table:style-name="ce10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8">
            <text:p>不失智的29個好習慣! :跟著70+名醫這樣做,健腦防衰,健康慢老!</text:p>
          </table:table-cell>
          <table:table-cell office:value-type="string" table:style-name="ce8">
            <text:p>典藏書庫</text:p>
          </table:table-cell>
          <table:table-cell office:value-type="string" table:style-name="ce8">
            <text:p>邊架區七前</text:p>
          </table:table-cell>
          <table:table-cell office:value-type="string" table:style-name="ce8">
            <text:p>415.9341 8952</text:p>
          </table:table-cell>
          <table:table-cell office:value-type="float" office:value="5927042" table:style-name="ce9">
            <text:p>005927042</text:p>
          </table:table-cell>
          <table:table-cell table:number-columns-repeated="16378" table:style-name="ce10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8">
            <text:p>優活慢老 :健康六波羅蜜養生法 : 教您如何開創樂活、優雅的銀髮人生</text:p>
          </table:table-cell>
          <table:table-cell office:value-type="string" table:style-name="ce8">
            <text:p>典藏書庫</text:p>
          </table:table-cell>
          <table:table-cell office:value-type="string" table:style-name="ce8">
            <text:p>邊架區七前</text:p>
          </table:table-cell>
          <table:table-cell office:value-type="string" table:style-name="ce8">
            <text:p>544.8 8569 112</text:p>
          </table:table-cell>
          <table:table-cell office:value-type="float" office:value="6051207" table:style-name="ce9">
            <text:p>006051207</text:p>
          </table:table-cell>
          <table:table-cell table:number-columns-repeated="16378" table:style-name="ce10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8">
            <text:p>無照心理師的沙發 :餘命管理的學習與自覺</text:p>
          </table:table-cell>
          <table:table-cell office:value-type="string" table:style-name="ce8">
            <text:p>典藏書庫</text:p>
          </table:table-cell>
          <table:table-cell office:value-type="string" table:style-name="ce8">
            <text:p>邊架區七前</text:p>
          </table:table-cell>
          <table:table-cell office:value-type="string" table:style-name="ce8">
            <text:p>544.83 8432</text:p>
          </table:table-cell>
          <table:table-cell office:value-type="float" office:value="5995367" table:style-name="ce9">
            <text:p>005995367</text:p>
          </table:table-cell>
          <table:table-cell table:number-columns-repeated="16378" table:style-name="ce10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8">
            <text:p>花漾奶奶熟旅行 :70歲還是要拉起行李箱!</text:p>
          </table:table-cell>
          <table:table-cell office:value-type="string" table:style-name="ce8">
            <text:p>典藏書庫</text:p>
          </table:table-cell>
          <table:table-cell office:value-type="string" table:style-name="ce8">
            <text:p>邊架區七前</text:p>
          </table:table-cell>
          <table:table-cell office:value-type="string" table:style-name="ce8">
            <text:p>862.6 8637</text:p>
          </table:table-cell>
          <table:table-cell office:value-type="float" office:value="5944052" table:style-name="ce9">
            <text:p>005944052</text:p>
          </table:table-cell>
          <table:table-cell table:number-columns-repeated="16378" table:style-name="ce10"/>
        </table:table-row>
        <table:table-row table:number-rows-repeated="1048554" table:style-name="ro2">
          <table:table-cell table:number-columns-repeated="16384"/>
        </table:table-row>
      </table:table>
      <table:database-ranges>
        <table:database-range table:target-range-address="期待成為可愛老人主題書展參閱書單.A3:期待成為可愛老人主題書展參閱書單.F22" table:contains-header="false">
          <table:sort>
            <table:sort-by table:field-number="3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9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美琦</meta:initial-creator>
    <dc:creator>吳美琦</dc:creator>
    <meta:creation-date>2024-09-02T10:09:33Z</meta:creation-date>
    <dc:date>2024-09-11T01:24:37Z</dc:date>
  </office:meta>
</office:document-meta>
</file>