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997cm" fo:margin-left="0.009cm" table:align="left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14.757cm"/>
    </style:style>
    <style:style style:name="表格1.1" style:family="table-row">
      <style:table-row-properties style:min-row-height="5.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style:line-height-at-least="0cm"/>
      <style:text-properties style:font-name="Times New Roman" style:font-name-asian="標楷體" style:font-name-complex="Times New Roman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Times New Roman" style:font-name-asian="標楷體" style:font-name-complex="Times New Roman"/>
    </style:style>
    <style:style style:name="P5" style:family="paragraph" style:parent-style-name="Standard" style:master-page-name="MP0">
      <style:paragraph-properties fo:margin-top="0cm" fo:margin-bottom="0.318cm" style:contextual-spacing="false" style:line-height-at-least="0cm" fo:text-align="center" style:justify-single-word="false" style:page-number="auto" fo:break-before="page"/>
    </style:style>
    <style:style style:name="P6" style:family="paragraph" style:parent-style-name="Standard">
      <style:paragraph-properties fo:margin-top="0.318cm" fo:margin-bottom="0cm" style:contextual-spacing="false" fo:text-align="justify" style:justify-single-word="false"/>
    </style:style>
    <style:style style:name="T1" style:family="text"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16pt" style:font-weight-complex="bold"/>
    </style:style>
    <style:style style:name="T2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T5" style:family="text">
      <style:text-properties style:font-name="Times New Roman" fo:font-size="13pt" officeooo:rsid="00140d9c" style:letter-kerning="false" style:font-name-asian="標楷體" style:font-size-asian="13pt" style:font-name-complex="Times New Roman" style:font-size-complex="13pt"/>
    </style:style>
    <style:style style:name="T6" style:family="text">
      <style:text-properties style:font-name="標楷體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6">2024</text:span><text:span text:style-name="預設段落字型"><text:span text:style-name="T1">年臺灣電子學位論文聯盟年會</text:span></text:span></text:p>
      <text:p text:style-name="P1"><text:span text:style-name="預設段落字型"><text:span text:style-name="T1">提案單</text:span></text:span></text:p>
      <text:p text:style-name="P2"><text:span text:style-name="預設段落字型"><text:span text:style-name="T2">提案單位：</text:span></text:span></text:p>
      <text:p text:style-name="P2"><text:span text:style-name="預設段落字型"><text:span text:style-name="T2">聯絡人：</text:span></text:span></text:p>
      <text:p text:style-name="P2"><text:span text:style-name="預設段落字型"><text:span text:style-name="T2">電話：</text:span></text:span></text:p>
      <text:p text:style-name="P2"><text:span text:style-name="預設段落字型"><text:span text:style-name="T2">E-mail：</text:span>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預設段落字型"><text:span text:style-name="T3">案由</text:span>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預設段落字型"><text:span text:style-name="T3">說明</text:span>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預設段落字型"><text:span text:style-name="T3">附件</text:span></text:span></text:p>
          </table:table-cell>
          <table:table-cell table:style-name="表格1.B3" office:value-type="string">
            <text:p text:style-name="P4"/>
          </table:table-cell>
        </table:table-row>
      </table:table>
      <text:p text:style-name="P6"><text:span text:style-name="預設段落字型"><text:span text:style-name="T4">備註：提案及相關附件資料，請於113年11月5日(星期二)前以電子郵件傳送至</text:span></text:span><text:span text:style-name="預設段落字型"><text:span text:style-name="T5">lohuang</text:span></text:span><text:span text:style-name="預設段落字型"><text:span text:style-name="T4">@ncl.edu.tw (國家圖書館館藏發展及書目管理組黃小姐，分機856)彙整辦理。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表格格線1" style:family="paragraph" style:parent-style-name="DocumentMap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周倩如</meta:initial-creator>
    <meta:creation-date>2023-10-14T07:52:00Z</meta:creation-date>
    <dc:date>2024-10-23T11:37:07.814000000</dc:date>
    <meta:print-date>2024-10-22T11:33:46.763000000</meta:print-date>
    <meta:editing-cycles>7</meta:editing-cycles>
    <meta:editing-duration>PT1M48S</meta:editing-duration>
    <meta:document-statistic meta:table-count="1" meta:image-count="0" meta:object-count="0" meta:page-count="1" meta:paragraph-count="10" meta:word-count="101" meta:character-count="133" meta:non-whitespace-character-count="132"/>
    <meta:template xlink:type="simple" xlink:actuate="onRequest" xlink:title="" xlink:href="../../../臺灣電子學位論文聯盟年會/20231117%20中興大學-臺灣電子學位論文年會/02-2023報名/附件2-2023年臺灣電子學位論文聯盟年會_提案單.odt/Normal.dotm"/>
  </office:meta>
</office:document-meta>
</file>