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charset="x-symbol"/>
    <style:font-face style:name="新細明體" svg:font-family="新細明體"/>
    <style:font-face style:name="細明體1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3.49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0.23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0.58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12:.$D$15]; [.D12])&gt;1;NOT(ISBLANK([.D12]))))" style:apply-style-name="cf18" style:base-cell-address="'啟航吧！_經探號_國家圖書館百大好書推薦書單'.D12"/>
    </style:style>
    <style:style style:name="ce1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16:.$D$16]; [.D16])&gt;1;NOT(ISBLANK([.D16]))))" style:apply-style-name="cf18" style:base-cell-address="'啟航吧！_經探號_國家圖書館百大好書推薦書單'.D16"/>
    </style:style>
    <style:style style:name="ce1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17:.$D$19]; [.D17])&gt;1;NOT(ISBLANK([.D17]))))" style:apply-style-name="cf18" style:base-cell-address="'啟航吧！_經探號_國家圖書館百大好書推薦書單'.D17"/>
    </style:style>
    <style:style style:name="ce13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20:.$D$20]; [.D20])&gt;1;NOT(ISBLANK([.D20]))))" style:apply-style-name="cf18" style:base-cell-address="'啟航吧！_經探號_國家圖書館百大好書推薦書單'.D20"/>
    </style:style>
    <style:style style:name="ce1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21:.$D$21]; [.D21])&gt;1;NOT(ISBLANK([.D21]))))" style:apply-style-name="cf18" style:base-cell-address="'啟航吧！_經探號_國家圖書館百大好書推薦書單'.D21"/>
    </style:style>
    <style:style style:name="ce15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22:.$D$24]; [.D22])&gt;1;NOT(ISBLANK([.D22]))))" style:apply-style-name="cf18" style:base-cell-address="'啟航吧！_經探號_國家圖書館百大好書推薦書單'.D22"/>
    </style:style>
    <style:style style:name="ce16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25:.$D$25]; [.D25])&gt;1;NOT(ISBLANK([.D25]))))" style:apply-style-name="cf18" style:base-cell-address="'啟航吧！_經探號_國家圖書館百大好書推薦書單'.D25"/>
    </style:style>
    <style:style style:name="ce17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D$26:.$D$27]; [.D26])&gt;1;NOT(ISBLANK([.D26]))))" style:apply-style-name="cf18" style:base-cell-address="'啟航吧！_經探號_國家圖書館百大好書推薦書單'.D26"/>
    </style:style>
    <style:style style:name="ce1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28:.$D$29]; [.D28])&gt;1;NOT(ISBLANK([.D28]))))" style:apply-style-name="cf18" style:base-cell-address="'啟航吧！_經探號_國家圖書館百大好書推薦書單'.D28"/>
    </style:style>
    <style:style style:name="ce1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0:.$D$30]; [.D30])&gt;1;NOT(ISBLANK([.D30]))))" style:apply-style-name="cf18" style:base-cell-address="'啟航吧！_經探號_國家圖書館百大好書推薦書單'.D30"/>
    </style:style>
    <style:style style:name="ce2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1:.$D$31]; [.D31])&gt;1;NOT(ISBLANK([.D31]))))" style:apply-style-name="cf18" style:base-cell-address="'啟航吧！_經探號_國家圖書館百大好書推薦書單'.D31"/>
    </style:style>
    <style:style style:name="ce2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2:.$D$32]; [.D32])&gt;1;NOT(ISBLANK([.D32]))))" style:apply-style-name="cf18" style:base-cell-address="'啟航吧！_經探號_國家圖書館百大好書推薦書單'.D32"/>
    </style:style>
    <style:style style:name="ce2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3:.$D$35]; [.D33])&gt;1;NOT(ISBLANK([.D33]))))" style:apply-style-name="cf18" style:base-cell-address="'啟航吧！_經探號_國家圖書館百大好書推薦書單'.D33"/>
    </style:style>
    <style:style style:name="ce23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6:.$D$36]; [.D36])&gt;1;NOT(ISBLANK([.D36]))))" style:apply-style-name="cf18" style:base-cell-address="'啟航吧！_經探號_國家圖書館百大好書推薦書單'.D36"/>
    </style:style>
    <style:style style:name="ce2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7:.$D$37]; [.D37])&gt;1;NOT(ISBLANK([.D37]))))" style:apply-style-name="cf18" style:base-cell-address="'啟航吧！_經探號_國家圖書館百大好書推薦書單'.D37"/>
    </style:style>
    <style:style style:name="ce25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38:.$D$39]; [.D38])&gt;1;NOT(ISBLANK([.D38]))))" style:apply-style-name="cf18" style:base-cell-address="'啟航吧！_經探號_國家圖書館百大好書推薦書單'.D38"/>
    </style:style>
    <style:style style:name="ce26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40:.$D$40]; [.D40])&gt;1;NOT(ISBLANK([.D40]))))" style:apply-style-name="cf18" style:base-cell-address="'啟航吧！_經探號_國家圖書館百大好書推薦書單'.D40"/>
    </style:style>
    <style:style style:name="ce27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41:.$D$41]; [.D41])&gt;1;NOT(ISBLANK([.D41]))))" style:apply-style-name="cf18" style:base-cell-address="'啟航吧！_經探號_國家圖書館百大好書推薦書單'.D41"/>
    </style:style>
    <style:style style:name="ce2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42:.$D$50]; [.D42])&gt;1;NOT(ISBLANK([.D42]))))" style:apply-style-name="cf18" style:base-cell-address="'啟航吧！_經探號_國家圖書館百大好書推薦書單'.D42"/>
    </style:style>
    <style:style style:name="ce2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43:.$D$43]; [.D43])&gt;1;NOT(ISBLANK([.D43]))))" style:apply-style-name="cf18" style:base-cell-address="'啟航吧！_經探號_國家圖書館百大好書推薦書單'.D43"/>
    </style:style>
    <style:style style:name="ce3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52:.$D$58]; [.D52])&gt;1;NOT(ISBLANK([.D52]))))" style:apply-style-name="cf18" style:base-cell-address="'啟航吧！_經探號_國家圖書館百大好書推薦書單'.D52"/>
    </style:style>
    <style:style style:name="ce3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59:.$D$59]; [.D59])&gt;1;NOT(ISBLANK([.D59]))))" style:apply-style-name="cf18" style:base-cell-address="'啟航吧！_經探號_國家圖書館百大好書推薦書單'.D59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2:.$D$62]; [.D62])&gt;1;NOT(ISBLANK([.D62]))))" style:apply-style-name="cf18" style:base-cell-address="'啟航吧！_經探號_國家圖書館百大好書推薦書單'.D62"/>
    </style:style>
    <style:style style:name="ce33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3:.$D$63]; [.D63])&gt;1;NOT(ISBLANK([.D63]))))" style:apply-style-name="cf18" style:base-cell-address="'啟航吧！_經探號_國家圖書館百大好書推薦書單'.D63"/>
    </style:style>
    <style:style style:name="ce3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4:.$D$64]; [.D64])&gt;1;NOT(ISBLANK([.D64]))))" style:apply-style-name="cf18" style:base-cell-address="'啟航吧！_經探號_國家圖書館百大好書推薦書單'.D64"/>
    </style:style>
    <style:style style:name="ce35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5:.$D$66]; [.D65])&gt;1;NOT(ISBLANK([.D65]))))" style:apply-style-name="cf18" style:base-cell-address="'啟航吧！_經探號_國家圖書館百大好書推薦書單'.D65"/>
    </style:style>
    <style:style style:name="ce36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7:.$D$67]; [.D67])&gt;1;NOT(ISBLANK([.D67]))))" style:apply-style-name="cf18" style:base-cell-address="'啟航吧！_經探號_國家圖書館百大好書推薦書單'.D67"/>
    </style:style>
    <style:style style:name="ce37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68:.$D$70]; [.D68])&gt;1;NOT(ISBLANK([.D68]))))" style:apply-style-name="cf18" style:base-cell-address="'啟航吧！_經探號_國家圖書館百大好書推薦書單'.D68"/>
    </style:style>
    <style:style style:name="ce38" style:family="table-cell" style:parent-style-name="一般_20_4" style:data-style-name="N118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D$71:.$D$71]; [.D71])&gt;1;NOT(ISBLANK([.D71]))))" style:apply-style-name="cf18" style:base-cell-address="'啟航吧！_經探號_國家圖書館百大好書推薦書單'.D71"/>
    </style:style>
    <style:style style:name="ce3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2:.$D$72]; [.D72])&gt;1;NOT(ISBLANK([.D72]))))" style:apply-style-name="cf18" style:base-cell-address="'啟航吧！_經探號_國家圖書館百大好書推薦書單'.D72"/>
    </style:style>
    <style:style style:name="ce4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3:.$D$73]; [.D73])&gt;1;NOT(ISBLANK([.D73]))))" style:apply-style-name="cf18" style:base-cell-address="'啟航吧！_經探號_國家圖書館百大好書推薦書單'.D73"/>
    </style:style>
    <style:style style:name="ce4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4:.$D$74]; [.D74])&gt;1;NOT(ISBLANK([.D74]))))" style:apply-style-name="cf18" style:base-cell-address="'啟航吧！_經探號_國家圖書館百大好書推薦書單'.D74"/>
    </style:style>
    <style:style style:name="ce4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5:.$D$75]; [.D75])&gt;1;NOT(ISBLANK([.D75]))))" style:apply-style-name="cf18" style:base-cell-address="'啟航吧！_經探號_國家圖書館百大好書推薦書單'.D75"/>
    </style:style>
    <style:style style:name="ce43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D$76:.$D$76]; [.D76])&gt;1;NOT(ISBLANK([.D76]))))" style:apply-style-name="cf18" style:base-cell-address="'啟航吧！_經探號_國家圖書館百大好書推薦書單'.D76"/>
    </style:style>
    <style:style style:name="ce4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7:.$D$77]; [.D77])&gt;1;NOT(ISBLANK([.D77]))))" style:apply-style-name="cf18" style:base-cell-address="'啟航吧！_經探號_國家圖書館百大好書推薦書單'.D77"/>
    </style:style>
    <style:style style:name="ce45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8:.$D$78]; [.D78])&gt;1;NOT(ISBLANK([.D78]))))" style:apply-style-name="cf18" style:base-cell-address="'啟航吧！_經探號_國家圖書館百大好書推薦書單'.D78"/>
    </style:style>
    <style:style style:name="ce46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map style:condition="is-true-formula(AND(COUNTIF([.$D$79:.$D$80]; [.D79])&gt;1;NOT(ISBLANK([.D79]))))" style:apply-style-name="cf18" style:base-cell-address="'啟航吧！_經探號_國家圖書館百大好書推薦書單'.D79"/>
    </style:style>
    <style:style style:name="ce47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start" fo:margin-left="0cm"/>
      <style:map style:condition="is-true-formula(AND(COUNTIF([.$D$71:.$D$71]; [.D81])&gt;1;NOT(ISBLANK([.D81]))))" style:apply-style-name="cf18" style:base-cell-address="'啟航吧！_經探號_國家圖書館百大好書推薦書單'.D81"/>
    </style:style>
    <style:style style:name="ce48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9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52" style:family="table-cell" style:parent-style-name="一般_20_4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 fo:border="0.002cm solid #000000"/>
    </style:style>
    <style:style style:name="ce54" style:family="table-cell" style:parent-style-name="Default" style:data-style-name="N0">
      <style:table-cell-properties fo:background-color="transparent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一般_20_2" style:data-style-name="N0">
      <style:table-cell-properties fo:background-color="transparent" fo:border="0.002cm solid #000000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0000"/>
    </style:style>
    <style:style style:name="ce59" style:family="table-cell" style:parent-style-name="一般_20_5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60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啟航吧！_經探號_國家圖書館百大好書推薦書單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9"/>
        <table:table-column table:style-name="co5" table:default-cell-style-name="ce54"/>
        <table:table-column table:style-name="co6" table:default-cell-style-name="ce4"/>
        <table:table-column table:style-name="co7" table:default-cell-style-name="ce4"/>
        <table:table-column table:style-name="co8" table:default-cell-style-name="ce57"/>
        <table:table-column table:style-name="co8" table:default-cell-style-name="ce4"/>
        <table:table-column table:style-name="co9" table:default-cell-style-name="ce4"/>
        <table:table-column table:style-name="co8" table:number-columns-repeated="971" table:default-cell-style-name="ce4"/>
        <table:table-column table:style-name="co10" table:number-columns-repeated="43" table:default-cell-style-name="ce4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序號</text:p>
          </table:table-cell>
          <table:table-cell table:style-name="ce1" office:value-type="string">
            <text:p>分類</text:p>
          </table:table-cell>
          <table:table-cell table:style-name="ce8" office:value-type="string">
            <text:p>ISBN</text:p>
          </table:table-cell>
          <table:table-cell table:style-name="ce50" office:value-type="string">
            <text:p>題名</text:p>
          </table:table-cell>
          <table:table-cell table:style-name="ce55" office:value-type="string">
            <text:p>出版社</text:p>
          </table:table-cell>
          <table:table-cell table:style-name="ce55" office:value-type="string">
            <text:p>作者</text:p>
          </table:table-cell>
          <table:table-cell table:style-name="ce50" office:value-type="string">
            <text:p>出版年</text:p>
          </table:table-cell>
          <table:table-cell table:style-name="ce50" office:value-type="string">
            <text:p>類別</text:p>
          </table:table-cell>
          <table:table-cell table:style-name="ce50" office:value-type="string">
            <text:p>備註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1-01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9577627414">
            <text:p>9789577627414 </text:p>
          </table:table-cell>
          <table:table-cell table:style-name="ce51" office:value-type="string">
            <text:p>水到底有多重要？關於全球正在面臨的缺水危機</text:p>
          </table:table-cell>
          <table:table-cell table:style-name="ce2" office:value-type="string">
            <text:p>上誼文化</text:p>
          </table:table-cell>
          <table:table-cell table:style-name="ce56" office:value-type="string">
            <text:p>克莉絲汀‧史丹萊文；米可‧沙耶圖；賴雅靜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1-02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050341">
            <text:p>9786263050341 </text:p>
          </table:table-cell>
          <table:table-cell table:style-name="ce2" office:value-type="string">
            <text:p>我的同學是一隻熊</text:p>
          </table:table-cell>
          <table:table-cell table:style-name="ce2" office:value-type="string">
            <text:p>親子天下</text:p>
          </table:table-cell>
          <table:table-cell table:style-name="ce56" office:value-type="string">
            <text:p>張友漁</text:p>
          </table:table-cell>
          <table:table-cell table:style-name="ce2" office:value-type="string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文化部金鼎獎-圖書類 （2022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1-03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553439">
            <text:p>9786263553439 </text:p>
          </table:table-cell>
          <table:table-cell table:style-name="ce2" office:value-type="string">
            <text:p>當地球的好朋友：與環境共好的18種永續設計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梅狄‧莫特文；保羅‧波士頓圖；陳偉民譯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1-04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7304372">
            <text:p>9786267304372 </text:p>
          </table:table-cell>
          <table:table-cell table:style-name="ce51" office:value-type="string">
            <text:p>最美的零碳生活</text:p>
          </table:table-cell>
          <table:table-cell table:style-name="ce2" office:value-type="string">
            <text:p>小樹文化</text:p>
          </table:table-cell>
          <table:table-cell table:style-name="ce56" office:value-type="string">
            <text:p>愛曼汀‧湯瑪士著；周明佳譯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1-05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206649">
            <text:p>9786263206649 </text:p>
          </table:table-cell>
          <table:table-cell table:style-name="ce51" office:value-type="string">
            <text:p>漫畫圖解：地球環境與SDGs．3，防止地球暖化</text:p>
          </table:table-cell>
          <table:table-cell table:style-name="ce2" office:value-type="string">
            <text:p>晨星</text:p>
          </table:table-cell>
          <table:table-cell table:style-name="ce56" office:value-type="string">
            <text:p>橘悠紀原作；Ogata Takaharu漫畫；邱韻臻譯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1-06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247697">
            <text:p>9786263247697 </text:p>
          </table:table-cell>
          <table:table-cell table:style-name="ce51" office:value-type="string">
            <text:p>向動物學習：啟發孩子的神奇動物行為．天生我材必有用</text:p>
          </table:table-cell>
          <table:table-cell table:style-name="ce2" office:value-type="string">
            <text:p>碁峰資訊</text:p>
          </table:table-cell>
          <table:table-cell table:style-name="ce56" office:value-type="string">
            <text:p>Leigh Crandall文；Angela Edmonds圖；曾秀鈴譯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1-07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078352">
            <text:p>9786263078352 </text:p>
          </table:table-cell>
          <table:table-cell table:style-name="ce51" office:value-type="string">
            <text:p>城市裡的小農場</text:p>
          </table:table-cell>
          <table:table-cell table:style-name="ce2" office:value-type="string">
            <text:p>弘雅三民圖書</text:p>
          </table:table-cell>
          <table:table-cell table:style-name="ce56" office:value-type="string">
            <text:p>東尼‧希勒里文字；潔西‧哈特蘭繪；何尉賢譯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天下SDGs兒童永續書房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1-08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9860689549">
            <text:p>9789860689549 </text:p>
          </table:table-cell>
          <table:table-cell table:style-name="ce2" office:value-type="string">
            <text:p>蔬菜六勇士</text:p>
          </table:table-cell>
          <table:table-cell table:style-name="ce2" office:value-type="string">
            <text:p>步步</text:p>
          </table:table-cell>
          <table:table-cell table:style-name="ce56" office:value-type="string">
            <text:p>鶴田陽子圖；蘇懿禎譯</text:p>
          </table:table-cell>
          <table:table-cell table:style-name="ce2" office:value-type="string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1-09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6263552197">
            <text:p>9786263552197 </text:p>
          </table:table-cell>
          <table:table-cell table:style-name="ce2" office:value-type="string">
            <text:p><text:s/>水，無所不在：從大海到馬桶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莎拉‧加爾、瑪萊科‧豪斯曼斯文；溫蒂‧潘德斯圖；郭騰傑譯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臺北市立圖書館好書大家讀（2022-2023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1-10</text:p>
          </table:table-cell>
          <table:table-cell table:style-name="ce5" office:value-type="string">
            <text:p>永續之旅</text:p>
          </table:table-cell>
          <table:table-cell table:style-name="ce9" office:value-type="float" office:value="9789860641790">
            <text:p>9789860641790 </text:p>
          </table:table-cell>
          <table:table-cell table:style-name="ce2" office:value-type="string">
            <text:p>讓世界更好：創意回收救地球的真實故事</text:p>
          </table:table-cell>
          <table:table-cell table:style-name="ce2" office:value-type="string">
            <text:p>小宇宙文化</text:p>
          </table:table-cell>
          <table:table-cell table:style-name="ce56" office:value-type="string">
            <text:p>米蘭達‧保羅文；伊莉莎白‧祖能圖；李貞慧譯</text:p>
          </table:table-cell>
          <table:table-cell table:style-name="ce2" office:value-type="string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1-11</text:p>
          </table:table-cell>
          <table:table-cell table:style-name="ce5" office:value-type="string">
            <text:p>永續之旅</text:p>
          </table:table-cell>
          <table:table-cell table:style-name="ce10" office:value-type="float" office:value="9786263184237">
            <text:p>9786263184237 </text:p>
          </table:table-cell>
          <table:table-cell table:style-name="ce2" office:value-type="string">
            <text:p>傾聽地球之聲：生物學家帶你聽見生命的創意與斷裂，重拾人與萬物的連結</text:p>
          </table:table-cell>
          <table:table-cell table:style-name="ce2" office:value-type="string">
            <text:p>商周</text:p>
          </table:table-cell>
          <table:table-cell table:style-name="ce56" office:value-type="string">
            <text:p>大衛‧喬治‧哈思克著； 陳錦慧譯</text:p>
          </table:table-cell>
          <table:table-cell table:style-name="ce2" office:value-type="string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文化部金鼎獎-圖書類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1-12</text:p>
          </table:table-cell>
          <table:table-cell table:style-name="ce5" office:value-type="string">
            <text:p>永續之旅</text:p>
          </table:table-cell>
          <table:table-cell table:style-name="ce10" office:value-type="float" office:value="9786263183803">
            <text:p>9786263183803 </text:p>
          </table:table-cell>
          <table:table-cell table:style-name="ce2" office:value-type="string">
            <text:p>跳出溫度舒適圈</text:p>
          </table:table-cell>
          <table:table-cell table:style-name="ce2" office:value-type="string">
            <text:p>商周</text:p>
          </table:table-cell>
          <table:table-cell table:style-name="ce56" office:value-type="string">
            <text:p>林子平</text:p>
          </table:table-cell>
          <table:table-cell table:style-name="ce2" office:value-type="string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文化部金鼎獎-優良圖書出版品推薦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1-13</text:p>
          </table:table-cell>
          <table:table-cell table:style-name="ce5" office:value-type="string">
            <text:p>永續之旅</text:p>
          </table:table-cell>
          <table:table-cell table:style-name="ce10" office:value-type="float" office:value="9786267236000">
            <text:p>9786267236000 </text:p>
          </table:table-cell>
          <table:table-cell table:style-name="ce2" office:value-type="string">
            <text:p>沒口之河</text:p>
          </table:table-cell>
          <table:table-cell table:style-name="ce2" office:value-type="string">
            <text:p>春山出版</text:p>
          </table:table-cell>
          <table:table-cell table:style-name="ce56" office:value-type="string">
            <text:p>黃瀚嶢</text:p>
          </table:table-cell>
          <table:table-cell table:style-name="ce2" office:value-type="string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1-14</text:p>
          </table:table-cell>
          <table:table-cell table:style-name="ce5" office:value-type="string">
            <text:p>永續之旅</text:p>
          </table:table-cell>
          <table:table-cell table:style-name="ce10" office:value-type="float" office:value="9786263168336">
            <text:p>9786263168336 </text:p>
          </table:table-cell>
          <table:table-cell table:style-name="ce51" office:value-type="string">
            <text:p>我是照顧者：與摯愛親人告別篇</text:p>
          </table:table-cell>
          <table:table-cell table:style-name="ce2" office:value-type="string">
            <text:p>尖端</text:p>
          </table:table-cell>
          <table:table-cell table:style-name="ce56" office:value-type="string">
            <text:p>米奧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成人</text:p>
          </table:table-cell>
          <table:table-cell table:style-name="ce51" office:value-type="string">
            <text:p>臺中市立圖書館銀閃閃的老後書展主題書單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1-15</text:p>
          </table:table-cell>
          <table:table-cell table:style-name="ce5" office:value-type="string">
            <text:p>永續之旅</text:p>
          </table:table-cell>
          <table:table-cell table:style-name="ce11" office:value-type="float" office:value="9786267063101">
            <text:p>9786267063101 </text:p>
          </table:table-cell>
          <table:table-cell table:style-name="ce2" office:value-type="string">
            <text:p>好人總是自以為是：政治與宗教如何將我們四分五裂</text:p>
          </table:table-cell>
          <table:table-cell table:style-name="ce2" office:value-type="string">
            <text:p>網路與書</text:p>
          </table:table-cell>
          <table:table-cell table:style-name="ce56" office:value-type="string">
            <text:p>強納森‧海德特著；姚怡平譯</text:p>
          </table:table-cell>
          <table:table-cell table:style-name="ce2" office:value-type="string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中小學生優良課外讀物推介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1-16</text:p>
          </table:table-cell>
          <table:table-cell table:style-name="ce5" office:value-type="string">
            <text:p>永續之旅</text:p>
          </table:table-cell>
          <table:table-cell table:style-name="ce12" office:value-type="float" office:value="9786263611245">
            <text:p>9786263611245 </text:p>
          </table:table-cell>
          <table:table-cell table:style-name="ce2" office:value-type="string">
            <text:p>工作不累，累的是要應付瘋子：110則毛毛蟲職場生存大絕招</text:p>
          </table:table-cell>
          <table:table-cell table:style-name="ce2" office:value-type="string">
            <text:p>遠流</text:p>
          </table:table-cell>
          <table:table-cell table:style-name="ce56" office:value-type="string">
            <text:p>毛毛蟲（鄭明輝）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台灣雲端書庫臺中 2023 借閱排行榜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1-17</text:p>
          </table:table-cell>
          <table:table-cell table:style-name="ce5" office:value-type="string">
            <text:p>永續之旅</text:p>
          </table:table-cell>
          <table:table-cell table:style-name="ce12" office:value-type="float" office:value="9789860688917">
            <text:p>9789860688917 </text:p>
          </table:table-cell>
          <table:table-cell table:style-name="ce51" office:value-type="string">
            <text:p>日式素家常101</text:p>
          </table:table-cell>
          <table:table-cell table:style-name="ce2" office:value-type="string">
            <text:p>邦聯文化</text:p>
          </table:table-cell>
          <table:table-cell table:style-name="ce56" office:value-type="string">
            <text:p>李耀堂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1-18</text:p>
          </table:table-cell>
          <table:table-cell table:style-name="ce5" office:value-type="string">
            <text:p>永續之旅</text:p>
          </table:table-cell>
          <table:table-cell table:style-name="ce12" office:value-type="float" office:value="9789864899630">
            <text:p>9789864899630 </text:p>
          </table:table-cell>
          <table:table-cell table:style-name="ce51" office:value-type="string">
            <text:p>補充特定營養素的全植物蔬食料理：60道豐盛蔬食，為你打造營養均衡的美味餐桌</text:p>
          </table:table-cell>
          <table:table-cell table:style-name="ce2" office:value-type="string">
            <text:p>漫遊者文化</text:p>
          </table:table-cell>
          <table:table-cell table:style-name="ce56" office:value-type="string">
            <text:p>高韻均、蕭煜達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1-19</text:p>
          </table:table-cell>
          <table:table-cell table:style-name="ce5" office:value-type="string">
            <text:p>永續之旅</text:p>
          </table:table-cell>
          <table:table-cell table:style-name="ce13" office:value-type="float" office:value="9786267329061">
            <text:p>9786267329061 </text:p>
          </table:table-cell>
          <table:table-cell table:style-name="ce51" office:value-type="string">
            <text:p>不妥協的純植物烘焙</text:p>
          </table:table-cell>
          <table:table-cell table:style-name="ce2" office:value-type="string">
            <text:p>日月文化</text:p>
          </table:table-cell>
          <table:table-cell table:style-name="ce56" office:value-type="string">
            <text:p>a greener soul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1-20</text:p>
          </table:table-cell>
          <table:table-cell table:style-name="ce5" office:value-type="string">
            <text:p>永續之旅</text:p>
          </table:table-cell>
          <table:table-cell table:style-name="ce14" office:value-type="float" office:value="9789863027010">
            <text:p>9789863027010 </text:p>
          </table:table-cell>
          <table:table-cell table:style-name="ce51" office:value-type="string">
            <text:p>醬，讓料理更好吃：快速掌握料理的靈魂，做出50道美味的素料理</text:p>
          </table:table-cell>
          <table:table-cell table:style-name="ce2" office:value-type="string">
            <text:p>雅書堂文化</text:p>
          </table:table-cell>
          <table:table-cell table:style-name="ce56" office:value-type="string">
            <text:p>王延庸、黃金生、邱寶鈅合著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2-01</text:p>
          </table:table-cell>
          <table:table-cell table:style-name="ce5" office:value-type="string">
            <text:p>經典之旅</text:p>
          </table:table-cell>
          <table:table-cell table:style-name="ce15" office:value-type="float" office:value="9789577519146">
            <text:p>9789577519146 </text:p>
          </table:table-cell>
          <table:table-cell table:style-name="ce2" office:value-type="string">
            <text:p>原典小學堂</text:p>
          </table:table-cell>
          <table:table-cell table:style-name="ce2" office:value-type="string">
            <text:p>國語日報</text:p>
          </table:table-cell>
          <table:table-cell table:style-name="ce56" office:value-type="string">
            <text:p>岑澎維著；林鴻堯、吳孟芸、團圓繪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2-02</text:p>
          </table:table-cell>
          <table:table-cell table:style-name="ce5" office:value-type="string">
            <text:p>經典之旅</text:p>
          </table:table-cell>
          <table:table-cell table:style-name="ce15" office:value-type="float" office:value="9786267000830">
            <text:p>9786267000830 </text:p>
          </table:table-cell>
          <table:table-cell table:style-name="ce2" office:value-type="string">
            <text:p>原來古人這麼機智</text:p>
          </table:table-cell>
          <table:table-cell table:style-name="ce2" office:value-type="string">
            <text:p>小麥田</text:p>
          </table:table-cell>
          <table:table-cell table:style-name="ce56" office:value-type="string">
            <text:p>謝武彰著；顏銘儀譯</text:p>
          </table:table-cell>
          <table:table-cell table:style-name="ce2" office:value-type="string">
            <text:p>2022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2-03</text:p>
          </table:table-cell>
          <table:table-cell table:style-name="ce5" office:value-type="string">
            <text:p>經典之旅</text:p>
          </table:table-cell>
          <table:table-cell table:style-name="ce15" office:value-type="float" office:value="9786269735723">
            <text:p>9786269735723 </text:p>
          </table:table-cell>
          <table:table-cell table:style-name="ce2" office:value-type="string">
            <text:p>不再逃跑，趣讀三十六計</text:p>
          </table:table-cell>
          <table:table-cell table:style-name="ce2" office:value-type="string">
            <text:p>晴好出版</text:p>
          </table:table-cell>
          <table:table-cell table:style-name="ce56" office:value-type="string">
            <text:p>劉鶴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2-04</text:p>
          </table:table-cell>
          <table:table-cell table:style-name="ce5" office:value-type="string">
            <text:p>經典之旅</text:p>
          </table:table-cell>
          <table:table-cell table:style-name="ce16" office:value-type="float" office:value="9789865252946">
            <text:p>9789865252946 </text:p>
          </table:table-cell>
          <table:table-cell table:style-name="ce2" office:value-type="string">
            <text:p>少年讀世說新語1：亂世中的堅持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張小椿編著；25度繪圖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2-05</text:p>
          </table:table-cell>
          <table:table-cell table:style-name="ce6" office:value-type="string">
            <text:p>經典之旅</text:p>
          </table:table-cell>
          <table:table-cell table:style-name="ce17" office:value-type="float" office:value="9786267428115">
            <text:p>9786267428115 </text:p>
          </table:table-cell>
          <table:table-cell table:style-name="ce3" office:value-type="string">
            <text:p>萌漫大話水滸傳1：花和尚大鬧五台山‧豹子頭落草梁山泊</text:p>
          </table:table-cell>
          <table:table-cell table:style-name="ce3" office:value-type="string">
            <text:p>野人文化</text:p>
          </table:table-cell>
          <table:table-cell table:style-name="ce56" office:value-type="string">
            <text:p>繪時光編繪</text:p>
          </table:table-cell>
          <table:table-cell table:style-name="ce3" office:value-type="string">
            <text:p>2024</text:p>
          </table:table-cell>
          <table:table-cell table:style-name="ce3" office:value-type="string">
            <text:p>兒童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2-06</text:p>
          </table:table-cell>
          <table:table-cell table:style-name="ce6" office:value-type="string">
            <text:p>經典之旅</text:p>
          </table:table-cell>
          <table:table-cell table:style-name="ce17" office:value-type="float" office:value="9789863848172">
            <text:p>9789863848172 </text:p>
          </table:table-cell>
          <table:table-cell table:style-name="ce3" office:value-type="string">
            <text:p>萌漫大話西遊記1：大聖鬧天宮‧唐僧巧收徒</text:p>
          </table:table-cell>
          <table:table-cell table:style-name="ce3" office:value-type="string">
            <text:p>野人文化</text:p>
          </table:table-cell>
          <table:table-cell table:style-name="ce56" office:value-type="string">
            <text:p>繪時光編繪</text:p>
          </table:table-cell>
          <table:table-cell table:style-name="ce3" office:value-type="string">
            <text:p>2023</text:p>
          </table:table-cell>
          <table:table-cell table:style-name="ce3" office:value-type="string">
            <text:p>兒童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2-07</text:p>
          </table:table-cell>
          <table:table-cell table:style-name="ce5" office:value-type="string">
            <text:p>經典之旅</text:p>
          </table:table-cell>
          <table:table-cell table:style-name="ce18" office:value-type="float" office:value="9786263584631">
            <text:p>9786263584631 </text:p>
          </table:table-cell>
          <table:table-cell table:style-name="ce2" office:value-type="string">
            <text:p>希臘羅馬神話漫畫27：特洛伊木馬</text:p>
          </table:table-cell>
          <table:table-cell table:style-name="ce2" office:value-type="string">
            <text:p>三采文化</text:p>
          </table:table-cell>
          <table:table-cell table:style-name="ce56" office:value-type="string">
            <text:p>朴始連著；崔優彬繪；樊姍姍譯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2-08</text:p>
          </table:table-cell>
          <table:table-cell table:style-name="ce5" office:value-type="string">
            <text:p>經典之旅</text:p>
          </table:table-cell>
          <table:table-cell table:style-name="ce18" office:value-type="float" office:value="9786269820702">
            <text:p>9786269820702 </text:p>
          </table:table-cell>
          <table:table-cell table:style-name="ce2" office:value-type="string">
            <text:p>漫畫您好，孔子</text:p>
          </table:table-cell>
          <table:table-cell table:style-name="ce2" office:value-type="string">
            <text:p>語樂多</text:p>
          </table:table-cell>
          <table:table-cell table:style-name="ce56" office:value-type="string">
            <text:p>洋洋兔編繪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2-09</text:p>
          </table:table-cell>
          <table:table-cell table:style-name="ce5" office:value-type="string">
            <text:p>經典之旅</text:p>
          </table:table-cell>
          <table:table-cell table:style-name="ce19" office:value-type="float" office:value="9786267000168">
            <text:p>9786267000168 </text:p>
          </table:table-cell>
          <table:table-cell table:style-name="ce2" office:value-type="string">
            <text:p>暴風雨男孩</text:p>
          </table:table-cell>
          <table:table-cell table:style-name="ce2" office:value-type="string">
            <text:p>小麥田</text:p>
          </table:table-cell>
          <table:table-cell table:style-name="ce56" office:value-type="string">
            <text:p>柯林‧提利著；羅柏‧英潘繪；趙永芬譯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2-10</text:p>
          </table:table-cell>
          <table:table-cell table:style-name="ce5" office:value-type="string">
            <text:p>經典之旅</text:p>
          </table:table-cell>
          <table:table-cell table:style-name="ce20" office:value-type="float" office:value="9786263962729">
            <text:p>9786263962729 </text:p>
          </table:table-cell>
          <table:table-cell table:style-name="ce2" office:value-type="string">
            <text:p>噢，我的天哪！</text:p>
          </table:table-cell>
          <table:table-cell table:style-name="ce2" office:value-type="string">
            <text:p>時報文化</text:p>
          </table:table-cell>
          <table:table-cell table:style-name="ce56" office:value-type="string">
            <text:p>瑪麗奧德‧穆海著；高竹馨譯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2-11</text:p>
          </table:table-cell>
          <table:table-cell table:style-name="ce5" office:value-type="string">
            <text:p>經典之旅</text:p>
          </table:table-cell>
          <table:table-cell table:style-name="ce21" office:value-type="float" office:value="9786267219904">
            <text:p>9786267219904 </text:p>
          </table:table-cell>
          <table:table-cell table:style-name="ce2" office:value-type="string">
            <text:p>醫者慈悲心：對醫護者的佛法指引</text:p>
          </table:table-cell>
          <table:table-cell table:style-name="ce2" office:value-type="string">
            <text:p>橡樹林文化</text:p>
          </table:table-cell>
          <table:table-cell table:style-name="ce56" office:value-type="string">
            <text:p>確吉‧尼瑪仁波切、大衛‧施林醫生著；妙琳法師譯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2-12</text:p>
          </table:table-cell>
          <table:table-cell table:style-name="ce5" office:value-type="string">
            <text:p>經典之旅</text:p>
          </table:table-cell>
          <table:table-cell table:style-name="ce22" office:value-type="float" office:value="9786267345139">
            <text:p>9786267345139 </text:p>
          </table:table-cell>
          <table:table-cell table:style-name="ce2" office:value-type="string">
            <text:p>人間有幸福：安身安心，生活時時都平安 ; 我和人和，人間處處有幸福。</text:p>
          </table:table-cell>
          <table:table-cell table:style-name="ce2" office:value-type="string">
            <text:p>法鼓文化</text:p>
          </table:table-cell>
          <table:table-cell table:style-name="ce56" office:value-type="string">
            <text:p>聖嚴法師著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2-13</text:p>
          </table:table-cell>
          <table:table-cell table:style-name="ce5" office:value-type="string">
            <text:p>經典之旅</text:p>
          </table:table-cell>
          <table:table-cell table:style-name="ce22" office:value-type="float" office:value="9786267345160">
            <text:p>9786267345160 </text:p>
          </table:table-cell>
          <table:table-cell table:style-name="ce2" office:value-type="string">
            <text:p>是非要溫柔：聖嚴法師的禪式管理學</text:p>
          </table:table-cell>
          <table:table-cell table:style-name="ce2" office:value-type="string">
            <text:p>法鼓文化</text:p>
          </table:table-cell>
          <table:table-cell table:style-name="ce56" office:value-type="string">
            <text:p>聖嚴法師著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2-14</text:p>
          </table:table-cell>
          <table:table-cell table:style-name="ce5" office:value-type="string">
            <text:p>經典之旅</text:p>
          </table:table-cell>
          <table:table-cell table:style-name="ce22" office:value-type="float" office:value="9786267108222">
            <text:p>9786267108222 </text:p>
          </table:table-cell>
          <table:table-cell table:style-name="ce2" office:value-type="string">
            <text:p>佛陀不廢話：極簡佛法入門問答</text:p>
          </table:table-cell>
          <table:table-cell table:style-name="ce2" office:value-type="string">
            <text:p>楓樹林</text:p>
          </table:table-cell>
          <table:table-cell table:style-name="ce56" office:value-type="string">
            <text:p>諾亞‧羅舍塔作；黃春華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hyread暢銷排行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2-15</text:p>
          </table:table-cell>
          <table:table-cell table:style-name="ce5" office:value-type="string">
            <text:p>經典之旅</text:p>
          </table:table-cell>
          <table:table-cell table:style-name="ce23" office:value-type="float" office:value="9786267442203">
            <text:p>9786267442203 </text:p>
          </table:table-cell>
          <table:table-cell table:style-name="ce2" office:value-type="string">
            <text:p>資本之道：從孫子兵法到奧地利經濟學派，看透資本本質的迂迴手段</text:p>
          </table:table-cell>
          <table:table-cell table:style-name="ce2" office:value-type="string">
            <text:p>方舟文化</text:p>
          </table:table-cell>
          <table:table-cell table:style-name="ce56" office:value-type="string">
            <text:p>馬克‧史匹茲納格爾著；聞翊均譯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2-16</text:p>
          </table:table-cell>
          <table:table-cell table:style-name="ce5" office:value-type="string">
            <text:p>經典之旅</text:p>
          </table:table-cell>
          <table:table-cell table:style-name="ce24" office:value-type="float" office:value="9789860742053">
            <text:p>9789860742053 </text:p>
          </table:table-cell>
          <table:table-cell table:style-name="ce2" office:value-type="string">
            <text:p>猶太人的智富思維</text:p>
          </table:table-cell>
          <table:table-cell table:style-name="ce2" office:value-type="string">
            <text:p>大是文化</text:p>
          </table:table-cell>
          <table:table-cell table:style-name="ce56" office:value-type="string">
            <text:p>洪益熹著；邱麟翔譯</text:p>
          </table:table-cell>
          <table:table-cell table:style-name="ce2" office:value-type="string">
            <text:p>2021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2-17</text:p>
          </table:table-cell>
          <table:table-cell table:style-name="ce5" office:value-type="string">
            <text:p>經典之旅</text:p>
          </table:table-cell>
          <table:table-cell table:style-name="ce25" office:value-type="float" office:value="9786267296004">
            <text:p>9786267296004 </text:p>
          </table:table-cell>
          <table:table-cell table:style-name="ce2" office:value-type="string">
            <text:p>天才是培養出來的</text:p>
          </table:table-cell>
          <table:table-cell table:style-name="ce2" office:value-type="string">
            <text:p>華夏出版</text:p>
          </table:table-cell>
          <table:table-cell table:style-name="ce56" office:value-type="string">
            <text:p>王海倫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2-18</text:p>
          </table:table-cell>
          <table:table-cell table:style-name="ce5" office:value-type="string">
            <text:p>經典之旅</text:p>
          </table:table-cell>
          <table:table-cell table:style-name="ce25" office:value-type="float" office:value="9786267468227">
            <text:p>9786267468227 </text:p>
          </table:table-cell>
          <table:table-cell table:style-name="ce2" office:value-type="string">
            <text:p>分餅：源於猶太經典《塔木德》的商業法則，賽局理論大師教你找出隱而未見的價值，給對方想要的，也得到自己想要的</text:p>
          </table:table-cell>
          <table:table-cell table:style-name="ce2" office:value-type="string">
            <text:p>天下雜誌</text:p>
          </table:table-cell>
          <table:table-cell table:style-name="ce56" office:value-type="string">
            <text:p>貝利‧奈勒波夫著；周群英譯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2-19</text:p>
          </table:table-cell>
          <table:table-cell table:style-name="ce5" office:value-type="string">
            <text:p>經典之旅</text:p>
          </table:table-cell>
          <table:table-cell table:style-name="ce26" office:value-type="float" office:value="9789860625639">
            <text:p>9789860625639 </text:p>
          </table:table-cell>
          <table:table-cell table:style-name="ce2" office:value-type="string">
            <text:p>了凡四訓（彩色漫畫）</text:p>
          </table:table-cell>
          <table:table-cell table:style-name="ce2" office:value-type="string">
            <text:p>玄奘印刷文化</text:p>
          </table:table-cell>
          <table:table-cell table:style-name="ce56" office:value-type="string">
            <text:p>林鉅晴繪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2-20</text:p>
          </table:table-cell>
          <table:table-cell table:style-name="ce5" office:value-type="string">
            <text:p>經典之旅</text:p>
          </table:table-cell>
          <table:table-cell table:style-name="ce27" office:value-type="float" office:value="9786263435636">
            <text:p>9786263435636 </text:p>
          </table:table-cell>
          <table:table-cell table:style-name="ce2" office:value-type="string">
            <text:p>商戰與孫子兵法</text:p>
          </table:table-cell>
          <table:table-cell table:style-name="ce2" office:value-type="string">
            <text:p>五南</text:p>
          </table:table-cell>
          <table:table-cell table:style-name="ce56" office:value-type="string">
            <text:p>郭琛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3-01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6267084199">
            <text:p>9786267084199 </text:p>
          </table:table-cell>
          <table:table-cell table:style-name="ce2" office:value-type="string">
            <text:p>大英博物館給世界的藝術課</text:p>
          </table:table-cell>
          <table:table-cell table:style-name="ce2" office:value-type="string">
            <text:p>原點</text:p>
          </table:table-cell>
          <table:table-cell table:style-name="ce56" office:value-type="string">
            <text:p>程珺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3-02</text:p>
          </table:table-cell>
          <table:table-cell table:style-name="ce5" office:value-type="string">
            <text:p>世界之旅</text:p>
          </table:table-cell>
          <table:table-cell table:style-name="ce29" office:value-type="float" office:value="9789570861945">
            <text:p>9789570861945 </text:p>
          </table:table-cell>
          <table:table-cell table:style-name="ce2" office:value-type="string">
            <text:p>地底世界地圖：隕石坑、螢光蟲洞、皇陵、古城、隧道、防空洞、地下鐵、藏寶庫......探訪埋藏人類歷史與記憶的地下殿堂</text:p>
          </table:table-cell>
          <table:table-cell table:style-name="ce2" office:value-type="string">
            <text:p>聯經</text:p>
          </table:table-cell>
          <table:table-cell table:style-name="ce56" office:value-type="string">
            <text:p>克里斯‧費區著；林琳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3-03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6263183605">
            <text:p>9786263183605 </text:p>
          </table:table-cell>
          <table:table-cell table:style-name="ce2" office:value-type="string">
            <text:p>世界是什麼顏色<text:span text:style-name="T1">？</text:span></text:p>
          </table:table-cell>
          <table:table-cell table:style-name="ce2" office:value-type="string">
            <text:p>商周</text:p>
          </table:table-cell>
          <table:table-cell table:style-name="ce56" office:value-type="string">
            <text:p>詹姆斯‧福克斯著；鄭煥昇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3-04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6269657780">
            <text:p>9786269657780 </text:p>
          </table:table-cell>
          <table:table-cell table:style-name="ce2" office:value-type="string">
            <text:p>義大利美食史<text:span text:style-name="T1">：</text:span>在神話與刻板印象之外</text:p>
          </table:table-cell>
          <table:table-cell table:style-name="ce2" office:value-type="string">
            <text:p>天培文化</text:p>
          </table:table-cell>
          <table:table-cell table:style-name="ce56" office:value-type="string">
            <text:p>法比歐‧帕拉薩索利著；柯松韻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2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3-05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9573337492">
            <text:p>9789573337492 </text:p>
          </table:table-cell>
          <table:table-cell table:style-name="ce2" office:value-type="string">
            <text:p>巴黎圖書館</text:p>
          </table:table-cell>
          <table:table-cell table:style-name="ce2" office:value-type="string">
            <text:p>皇冠</text:p>
          </table:table-cell>
          <table:table-cell table:style-name="ce56" office:value-type="string">
            <text:p>珍娜‧史嘉琳‧查爾斯著；楊沐希譯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2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3-06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9864894642">
            <text:p>9789864894642 </text:p>
          </table:table-cell>
          <table:table-cell table:style-name="ce2" office:value-type="string">
            <text:p>海洋解剖書<text:span text:style-name="T1">：</text:span>超過650幅海洋博物繪，帶你深入淺出，全方位探索洋流、地形、鯨豚等自然知識</text:p>
          </table:table-cell>
          <table:table-cell table:style-name="ce2" office:value-type="string">
            <text:p>漫遊者文化</text:p>
          </table:table-cell>
          <table:table-cell table:style-name="ce56" office:value-type="string">
            <text:p>茱莉亞‧羅思曼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2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3-07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6263188266">
            <text:p>9786263188266 </text:p>
          </table:table-cell>
          <table:table-cell table:style-name="ce2" office:value-type="string">
            <text:p>跟著圖書館去旅行</text:p>
          </table:table-cell>
          <table:table-cell table:style-name="ce2" office:value-type="string">
            <text:p>商周</text:p>
          </table:table-cell>
          <table:table-cell table:style-name="ce56" office:value-type="string">
            <text:p>洪敦明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3-08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9865250331">
            <text:p>9789865250331 </text:p>
          </table:table-cell>
          <table:table-cell table:style-name="ce2" office:value-type="string">
            <text:p>出發吧！環遊世界國家公園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亞歷珊卓‧米契林斯卡、丹尼爾‧米契林斯基文圖；林蔚昀譯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2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3-09</text:p>
          </table:table-cell>
          <table:table-cell table:style-name="ce5" office:value-type="string">
            <text:p>世界之旅</text:p>
          </table:table-cell>
          <table:table-cell table:style-name="ce28" office:value-type="float" office:value="9789862745366">
            <text:p>9789862745366 </text:p>
          </table:table-cell>
          <table:table-cell table:style-name="ce2" office:value-type="string">
            <text:p>跟著世界各地的孩子一起慶祝節日</text:p>
          </table:table-cell>
          <table:table-cell table:style-name="ce2" office:value-type="string">
            <text:p>青林國際</text:p>
          </table:table-cell>
          <table:table-cell table:style-name="ce56" office:value-type="string">
            <text:p>海倫娜‧赫拉絲多娃、帕拉‧哈娜柯娃作；米可維‧波曼莫娃繪</text:p>
          </table:table-cell>
          <table:table-cell table:style-name="ce2" office:value-type="float" office:value="2021">
            <text:p>2021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3-10</text:p>
          </table:table-cell>
          <table:table-cell table:style-name="ce5" office:value-type="string">
            <text:p>世界之旅</text:p>
          </table:table-cell>
          <table:table-cell table:style-name="ce9" office:value-type="float" office:value="9786263552289">
            <text:p>9786263552289 </text:p>
          </table:table-cell>
          <table:table-cell table:style-name="ce2" office:value-type="string">
            <text:p>出發吧！環遊世界24個傳統市場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瑪麗亞‧巴哈雷娃文；安娜‧德斯尼茨卡婭圖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臺北市立圖書館好書大家讀（2022-2023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3-11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6263142602">
            <text:p>9786263142602 </text:p>
          </table:table-cell>
          <table:table-cell table:style-name="ce2" office:value-type="string">
            <text:p>移工怎麼都在直播</text:p>
          </table:table-cell>
          <table:table-cell table:style-name="ce2" office:value-type="string">
            <text:p>木馬文化</text:p>
          </table:table-cell>
          <table:table-cell table:style-name="ce56" office:value-type="string">
            <text:p>江婉琦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文化部金鼎獎-圖書類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3-12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6269612932">
            <text:p>9786269612932 </text:p>
          </table:table-cell>
          <table:table-cell table:style-name="ce2" office:value-type="string">
            <text:p>烏克蘭的不可能戰爭：反抗，所以存在</text:p>
          </table:table-cell>
          <table:table-cell table:style-name="ce2" office:value-type="string">
            <text:p>春山出版</text:p>
          </table:table-cell>
          <table:table-cell table:style-name="ce56" office:value-type="string">
            <text:p>劉致昕、楊子磊、《報導者》團隊作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文化部金鼎獎-圖書類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3-13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6267236222">
            <text:p>9786267236222 </text:p>
          </table:table-cell>
          <table:table-cell table:style-name="ce2" office:value-type="string">
            <text:p>移工築起的地下社會：跨國勞動在臺灣</text:p>
          </table:table-cell>
          <table:table-cell table:style-name="ce2" office:value-type="string">
            <text:p>春山出版</text:p>
          </table:table-cell>
          <table:table-cell table:style-name="ce56" office:value-type="string">
            <text:p>簡永達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Openbook好書獎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3-14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9570865967">
            <text:p>9789570865967 </text:p>
          </table:table-cell>
          <table:table-cell table:style-name="ce2" office:value-type="string">
            <text:p>全球新版圖：頁岩油、電動車、再生綠能，21世紀能源大國的戰略布局與衝突</text:p>
          </table:table-cell>
          <table:table-cell table:style-name="ce2" office:value-type="string">
            <text:p>聯經</text:p>
          </table:table-cell>
          <table:table-cell table:style-name="ce56" office:value-type="string">
            <text:p>丹尼爾‧尤金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2024閱讀全壘打／職人書單「永續未來式」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3-15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9861374277">
            <text:p>9789861374277 </text:p>
          </table:table-cell>
          <table:table-cell table:style-name="ce2" office:value-type="string">
            <text:p>不當世界的局外人：當世界充滿變數，你需要不被帶風向的國際識讀力</text:p>
          </table:table-cell>
          <table:table-cell table:style-name="ce2" office:value-type="string">
            <text:p>究竟</text:p>
          </table:table-cell>
          <table:table-cell table:style-name="ce56" office:value-type="string">
            <text:p>敏迪</text:p>
          </table:table-cell>
          <table:table-cell table:style-name="ce2" office:value-type="string">
            <text:p>2023</text:p>
          </table:table-cell>
          <table:table-cell table:style-name="ce2" office:value-type="string">
            <text:p>成人</text:p>
          </table:table-cell>
          <table:table-cell table:style-name="ce58"/>
          <table:table-cell table:style-name="ce60" table:number-columns-repeated="1014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3-16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6263965584">
            <text:p>9786263965584 </text:p>
          </table:table-cell>
          <table:table-cell table:style-name="ce2" office:value-type="string">
            <text:p>突尼西亞：迦太基與世界遺產紀行</text:p>
          </table:table-cell>
          <table:table-cell table:style-name="ce2" office:value-type="string">
            <text:p>時報文化</text:p>
          </table:table-cell>
          <table:table-cell table:style-name="ce56" office:value-type="string">
            <text:p>林婉美、陳冠州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成人</text:p>
          </table:table-cell>
          <table:table-cell table:style-name="ce58"/>
          <table:table-cell table:style-name="ce60" table:number-columns-repeated="101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3-17</text:p>
          </table:table-cell>
          <table:table-cell table:style-name="ce5" office:value-type="string">
            <text:p>世界之旅</text:p>
          </table:table-cell>
          <table:table-cell table:style-name="ce30" office:value-type="float" office:value="9786263146808">
            <text:p>9786263146808 </text:p>
          </table:table-cell>
          <table:table-cell table:style-name="ce2" office:value-type="string">
            <text:p>工頭堅的京都時光： 從飛鳥時代到昭和地景，走讀千年古都的前世今生</text:p>
          </table:table-cell>
          <table:table-cell table:style-name="ce2" office:value-type="string">
            <text:p>木馬文化</text:p>
          </table:table-cell>
          <table:table-cell table:style-name="ce56" office:value-type="string">
            <text:p>工頭堅</text:p>
          </table:table-cell>
          <table:table-cell table:style-name="ce2" office:value-type="string">
            <text:p>2024</text:p>
          </table:table-cell>
          <table:table-cell table:style-name="ce2" office:value-type="string">
            <text:p>成人</text:p>
          </table:table-cell>
          <table:table-cell table:style-name="ce58"/>
          <table:table-cell table:style-name="ce60" table:number-columns-repeated="1014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3-18</text:p>
          </table:table-cell>
          <table:table-cell table:style-name="ce5" office:value-type="string">
            <text:p>世界之旅</text:p>
          </table:table-cell>
          <table:table-cell table:style-name="ce31" office:value-type="float" office:value="9786263860872">
            <text:p>9786263860872 </text:p>
          </table:table-cell>
          <table:table-cell table:style-name="ce2" office:value-type="string">
            <text:p>晚清海外旅行書寫的異國形象</text:p>
          </table:table-cell>
          <table:table-cell table:style-name="ce2" office:value-type="string">
            <text:p>萬卷樓</text:p>
          </table:table-cell>
          <table:table-cell table:style-name="ce56" office:value-type="string">
            <text:p>陳室如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58"/>
          <table:table-cell table:style-name="ce60" table:number-columns-repeated="101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3-19</text:p>
          </table:table-cell>
          <table:table-cell table:style-name="ce5" office:value-type="string">
            <text:p>世界之旅</text:p>
          </table:table-cell>
          <table:table-cell table:style-name="ce9" office:value-type="float" office:value="9786263055902">
            <text:p>9786263055902 </text:p>
          </table:table-cell>
          <table:table-cell table:style-name="ce2" office:value-type="string">
            <text:p>跨越極地山海間：阿拉斯加52日自駕行</text:p>
          </table:table-cell>
          <table:table-cell table:style-name="ce2" office:value-type="string">
            <text:p>親子天下</text:p>
          </table:table-cell>
          <table:table-cell table:style-name="ce56" office:value-type="string">
            <text:p>陳郁如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臺北市立圖書館好書大家讀（2022-2023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3-20</text:p>
          </table:table-cell>
          <table:table-cell table:style-name="ce5" office:value-type="string">
            <text:p>世界之旅</text:p>
          </table:table-cell>
          <table:table-cell table:style-name="ce9" office:value-type="float" office:value="9786267338650">
            <text:p>9786267338650 </text:p>
          </table:table-cell>
          <table:table-cell table:style-name="ce2" office:value-type="string">
            <text:p>羅浮宮給世界的藝術課：細品20件必看珍寶的經典美學，更讀懂法國與古典歐洲</text:p>
          </table:table-cell>
          <table:table-cell table:style-name="ce2" office:value-type="string">
            <text:p>原點</text:p>
          </table:table-cell>
          <table:table-cell table:style-name="ce56" office:value-type="string">
            <text:p>程珺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 office:value-type="string">
            <text:p>臺北市立圖書館好書大家讀（2022-2023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4-01</text:p>
          </table:table-cell>
          <table:table-cell table:style-name="ce5" office:value-type="string">
            <text:p>遊戲之旅</text:p>
          </table:table-cell>
          <table:table-cell table:style-name="ce32" office:value-type="float" office:value="9789862896891">
            <text:p>9789862896891 </text:p>
          </table:table-cell>
          <table:table-cell table:style-name="ce51" office:value-type="string">
            <text:p>一日一頁圖解生活科學：從7大主題認識365個基礎知識的科學素養課</text:p>
          </table:table-cell>
          <table:table-cell table:style-name="ce2" office:value-type="string">
            <text:p>墨刻</text:p>
          </table:table-cell>
          <table:table-cell table:style-name="ce56" office:value-type="string">
            <text:p>千葉和義監修；林詠純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4-02</text:p>
          </table:table-cell>
          <table:table-cell table:style-name="ce5" office:value-type="string">
            <text:p>遊戲之旅</text:p>
          </table:table-cell>
          <table:table-cell table:style-name="ce33" office:value-type="float" office:value="9789573296119">
            <text:p>9789573296119 </text:p>
          </table:table-cell>
          <table:table-cell table:style-name="ce2" office:value-type="string">
            <text:p>一點都不無聊！數學實驗遊樂場</text:p>
          </table:table-cell>
          <table:table-cell table:style-name="ce2" office:value-type="string">
            <text:p>遠流</text:p>
          </table:table-cell>
          <table:table-cell table:style-name="ce56" office:value-type="string">
            <text:p>DK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4-03</text:p>
          </table:table-cell>
          <table:table-cell table:style-name="ce5" office:value-type="string">
            <text:p>遊戲之旅</text:p>
          </table:table-cell>
          <table:table-cell table:style-name="ce34" office:value-type="float" office:value="9786269608508">
            <text:p>9786269608508 </text:p>
          </table:table-cell>
          <table:table-cell table:style-name="ce2" office:value-type="string">
            <text:p>哇，原來頭腦這麼厲害！進入記憶、 感官與心智的神奇世界</text:p>
          </table:table-cell>
          <table:table-cell table:style-name="ce2" office:value-type="string">
            <text:p>大石國際文化</text:p>
          </table:table-cell>
          <table:table-cell table:style-name="ce56" office:value-type="string">
            <text:p>利恩‧德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4-04</text:p>
          </table:table-cell>
          <table:table-cell table:style-name="ce5" office:value-type="string">
            <text:p>遊戲之旅</text:p>
          </table:table-cell>
          <table:table-cell table:style-name="ce35" office:value-type="float" office:value="9789865259327">
            <text:p>9789865259327 </text:p>
          </table:table-cell>
          <table:table-cell table:style-name="ce2" office:value-type="string">
            <text:p>仰望星空的眼睛：天文望遠鏡的祕密</text:p>
          </table:table-cell>
          <table:table-cell table:style-name="ce2" office:value-type="string">
            <text:p>遠見天下文化</text:p>
          </table:table-cell>
          <table:table-cell table:style-name="ce56" office:value-type="string">
            <text:p>雅各‧克萊默著；史蒂芬妮‧蕭茲繪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4-05</text:p>
          </table:table-cell>
          <table:table-cell table:style-name="ce5" office:value-type="string">
            <text:p>遊戲之旅</text:p>
          </table:table-cell>
          <table:table-cell table:style-name="ce35" office:value-type="float" office:value="9786269576074">
            <text:p>9786269576074 </text:p>
          </table:table-cell>
          <table:table-cell table:style-name="ce2" office:value-type="string">
            <text:p>大開眼界！超好讀人類科技史</text:p>
          </table:table-cell>
          <table:table-cell table:style-name="ce2" office:value-type="string">
            <text:p>快樂文化</text:p>
          </table:table-cell>
          <table:table-cell table:style-name="ce56" office:value-type="string">
            <text:p>吳軍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4-06</text:p>
          </table:table-cell>
          <table:table-cell table:style-name="ce5" office:value-type="string">
            <text:p>遊戲之旅</text:p>
          </table:table-cell>
          <table:table-cell table:style-name="ce36" office:value-type="float" office:value="9786263055513">
            <text:p>9786263055513 </text:p>
          </table:table-cell>
          <table:table-cell table:style-name="ce2" office:value-type="string">
            <text:p>斯文豪與福爾摩沙的奇幻動物</text:p>
          </table:table-cell>
          <table:table-cell table:style-name="ce2" office:value-type="string">
            <text:p>親子天下</text:p>
          </table:table-cell>
          <table:table-cell table:style-name="ce56" office:value-type="string">
            <text:p>林大利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臺北國際書展大獎 （2024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4-07</text:p>
          </table:table-cell>
          <table:table-cell table:style-name="ce5" office:value-type="string">
            <text:p>遊戲之旅</text:p>
          </table:table-cell>
          <table:table-cell table:style-name="ce37" office:value-type="float" office:value="9786263580930">
            <text:p>9786263580930 </text:p>
          </table:table-cell>
          <table:table-cell table:style-name="ce2" office:value-type="string">
            <text:p>寫給中學生看的AI課：AI生態系需要文理兼具的未來人才</text:p>
          </table:table-cell>
          <table:table-cell table:style-name="ce2" office:value-type="string">
            <text:p>三采</text:p>
          </table:table-cell>
          <table:table-cell table:style-name="ce56" office:value-type="string">
            <text:p>蔡宗翰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4-08</text:p>
          </table:table-cell>
          <table:table-cell table:style-name="ce5" office:value-type="string">
            <text:p>遊戲之旅</text:p>
          </table:table-cell>
          <table:table-cell table:style-name="ce37" office:value-type="float" office:value="9786263580763">
            <text:p>9786263580763 </text:p>
          </table:table-cell>
          <table:table-cell table:style-name="ce2" office:value-type="string">
            <text:p>寫給小學生看的AI課：看故事，輕鬆搞懂AI人工智慧</text:p>
          </table:table-cell>
          <table:table-cell table:style-name="ce2" office:value-type="string">
            <text:p>三采</text:p>
          </table:table-cell>
          <table:table-cell table:style-name="ce56" office:value-type="string">
            <text:p>蔡宗翰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兒童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4-09</text:p>
          </table:table-cell>
          <table:table-cell table:style-name="ce5" office:value-type="string">
            <text:p>遊戲之旅</text:p>
          </table:table-cell>
          <table:table-cell table:style-name="ce37" office:value-type="float" office:value="9789864613038">
            <text:p>9789864613038 </text:p>
          </table:table-cell>
          <table:table-cell table:style-name="ce2" office:value-type="string">
            <text:p>AI大圖鑑</text:p>
          </table:table-cell>
          <table:table-cell table:style-name="ce2" office:value-type="string">
            <text:p>人人</text:p>
          </table:table-cell>
          <table:table-cell table:style-name="ce56" office:value-type="string">
            <text:p>日本Newton Press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兒童</text:p>
          </table:table-cell>
          <table:table-cell table:style-name="ce2" office:value-type="string">
            <text:p>中小學生優良課外讀物推介 （2023年度）</text:p>
          </table:table-cell>
          <table:table-cell table:style-name="ce60" table:number-columns-repeated="1014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4-10</text:p>
          </table:table-cell>
          <table:table-cell table:style-name="ce6" office:value-type="string">
            <text:p>遊戲之旅</text:p>
          </table:table-cell>
          <table:table-cell table:style-name="ce38" office:value-type="float" office:value="9789865257170">
            <text:p>9789865257170 </text:p>
          </table:table-cell>
          <table:table-cell table:style-name="ce52" office:value-type="string">
            <text:p>玩出科學力：用繪本學STEAM素養</text:p>
          </table:table-cell>
          <table:table-cell table:style-name="ce52" office:value-type="string">
            <text:p>遠見天下文化</text:p>
          </table:table-cell>
          <table:table-cell table:style-name="ce56" office:value-type="string">
            <text:p>曾多聞作；Bianco Tsai繪</text:p>
          </table:table-cell>
          <table:table-cell table:style-name="ce52" office:value-type="float" office:value="2022">
            <text:p>2022</text:p>
          </table:table-cell>
          <table:table-cell table:style-name="ce3" office:value-type="string">
            <text:p>兒童</text:p>
          </table:table-cell>
          <table:table-cell table:style-name="ce59" office:value-type="string">
            <text:p>中小學生優良課外讀物推介 （2023年度）</text:p>
          </table:table-cell>
          <table:table-cell table:number-columns-repeated="1014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4-11</text:p>
          </table:table-cell>
          <table:table-cell table:style-name="ce5" office:value-type="string">
            <text:p>遊戲之旅</text:p>
          </table:table-cell>
          <table:table-cell table:style-name="ce39" office:value-type="float" office:value="9789865082604">
            <text:p>9789865082604 </text:p>
          </table:table-cell>
          <table:table-cell table:style-name="ce2" office:value-type="string">
            <text:p>彩色全圖解！鐵道迷的第一本書</text:p>
          </table:table-cell>
          <table:table-cell table:style-name="ce2" office:value-type="string">
            <text:p>遠足文化</text:p>
          </table:table-cell>
          <table:table-cell table:style-name="ce56" office:value-type="string">
            <text:p>鄧志忠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4-12</text:p>
          </table:table-cell>
          <table:table-cell table:style-name="ce5" office:value-type="string">
            <text:p>遊戲之旅</text:p>
          </table:table-cell>
          <table:table-cell table:style-name="ce40" office:value-type="float" office:value="9786267123737">
            <text:p>9786267123737 </text:p>
          </table:table-cell>
          <table:table-cell table:style-name="ce2" office:value-type="string">
            <text:p>神探的科學：毒理學、指紋辨識、臉部重建、鑑識彈道學、血液、DNA分析</text:p>
          </table:table-cell>
          <table:table-cell table:style-name="ce2" office:value-type="string">
            <text:p>大是文化</text:p>
          </table:table-cell>
          <table:table-cell table:style-name="ce56" office:value-type="string">
            <text:p>布萊恩‧隱內、露西‧唐卡斯特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4-13</text:p>
          </table:table-cell>
          <table:table-cell table:style-name="ce5" office:value-type="string">
            <text:p>遊戲之旅</text:p>
          </table:table-cell>
          <table:table-cell table:style-name="ce41" office:value-type="float" office:value="9786263935501">
            <text:p>9786263935501 </text:p>
          </table:table-cell>
          <table:table-cell table:style-name="ce2" office:value-type="string">
            <text:p>從探究到STEM之素養導向教學設計</text:p>
          </table:table-cell>
          <table:table-cell table:style-name="ce2" office:value-type="string">
            <text:p>五南</text:p>
          </table:table-cell>
          <table:table-cell table:style-name="ce56" office:value-type="string">
            <text:p>段曉林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4-14</text:p>
          </table:table-cell>
          <table:table-cell table:style-name="ce5" office:value-type="string">
            <text:p>遊戲之旅</text:p>
          </table:table-cell>
          <table:table-cell table:style-name="ce42" office:value-type="float" office:value="9789864612734">
            <text:p>9789864612734 </text:p>
          </table:table-cell>
          <table:table-cell table:style-name="ce2" office:value-type="string">
            <text:p>人工智慧：浪潮來襲！AI機制發展大解密</text:p>
          </table:table-cell>
          <table:table-cell table:style-name="ce2" office:value-type="string">
            <text:p>人人</text:p>
          </table:table-cell>
          <table:table-cell table:style-name="ce56" office:value-type="string">
            <text:p>日本Newton Press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4-15</text:p>
          </table:table-cell>
          <table:table-cell table:style-name="ce6" office:value-type="string">
            <text:p>遊戲之旅</text:p>
          </table:table-cell>
          <table:table-cell table:style-name="ce43" office:value-type="float" office:value="9789863127949">
            <text:p>9789863127949 </text:p>
          </table:table-cell>
          <table:table-cell table:style-name="ce3" office:value-type="string">
            <text:p>AI 影音生成狂想曲 － 影片生成 × 語音克隆 × AI 翻唱</text:p>
          </table:table-cell>
          <table:table-cell table:style-name="ce3" office:value-type="string">
            <text:p>旗標</text:p>
          </table:table-cell>
          <table:table-cell table:style-name="ce56" office:value-type="string">
            <text:p>施威銘研究室</text:p>
          </table:table-cell>
          <table:table-cell table:style-name="ce3" office:value-type="float" office:value="2024">
            <text:p>2024</text:p>
          </table:table-cell>
          <table:table-cell table:style-name="ce3" office:value-type="string">
            <text:p>成人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4-16</text:p>
          </table:table-cell>
          <table:table-cell table:style-name="ce5" office:value-type="string">
            <text:p>遊戲之旅</text:p>
          </table:table-cell>
          <table:table-cell table:style-name="ce44" office:value-type="float" office:value="9789863127994">
            <text:p>9789863127994 </text:p>
          </table:table-cell>
          <table:table-cell table:style-name="ce2" office:value-type="string">
            <text:p>超有料！職場第一實用的 AI 工作術：用對工具讓生產力全面進化</text:p>
          </table:table-cell>
          <table:table-cell table:style-name="ce2" office:value-type="string">
            <text:p>旗標</text:p>
          </table:table-cell>
          <table:table-cell table:style-name="ce56" office:value-type="string">
            <text:p>施威銘研究室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4-17</text:p>
          </table:table-cell>
          <table:table-cell table:style-name="ce5" office:value-type="string">
            <text:p>遊戲之旅</text:p>
          </table:table-cell>
          <table:table-cell table:style-name="ce45" office:value-type="float" office:value="9789865408756">
            <text:p>9789865408756 </text:p>
          </table:table-cell>
          <table:table-cell table:style-name="ce2" office:value-type="string">
            <text:p>世界第一簡單無人機</text:p>
          </table:table-cell>
          <table:table-cell table:style-name="ce2" office:value-type="string">
            <text:p>世茂</text:p>
          </table:table-cell>
          <table:table-cell table:style-name="ce56" office:value-type="string">
            <text:p>名倉真悟著；陳朕疆譯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4-18</text:p>
          </table:table-cell>
          <table:table-cell table:style-name="ce6" office:value-type="string">
            <text:p>遊戲之旅</text:p>
          </table:table-cell>
          <table:table-cell table:style-name="ce46" office:value-type="float" office:value="9786267499153">
            <text:p>9786267499153 </text:p>
          </table:table-cell>
          <table:table-cell table:style-name="ce3" office:value-type="string">
            <text:p>AI寫作密碼：從企劃到廣告文案，掌握正確新型工作術</text:p>
          </table:table-cell>
          <table:table-cell table:style-name="ce3" office:value-type="string">
            <text:p>楓樹林</text:p>
          </table:table-cell>
          <table:table-cell table:style-name="ce56" office:value-type="string">
            <text:p>李尚龍</text:p>
          </table:table-cell>
          <table:table-cell table:style-name="ce3" office:value-type="float" office:value="2024">
            <text:p>2024</text:p>
          </table:table-cell>
          <table:table-cell table:style-name="ce3" office:value-type="string">
            <text:p>成人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4-19</text:p>
          </table:table-cell>
          <table:table-cell table:style-name="ce6" office:value-type="string">
            <text:p>遊戲之旅</text:p>
          </table:table-cell>
          <table:table-cell table:style-name="ce46" office:value-type="float" office:value="9786263618701">
            <text:p>9786263618701 </text:p>
          </table:table-cell>
          <table:table-cell table:style-name="ce3" office:value-type="string">
            <text:p>AI超入門：9-99歲全民共學，把AI變成你的神隊友</text:p>
          </table:table-cell>
          <table:table-cell table:style-name="ce3" office:value-type="string">
            <text:p>遠流</text:p>
          </table:table-cell>
          <table:table-cell table:style-name="ce56" office:value-type="string">
            <text:p>TOSS AI 活用教育研究會編著；彭士晃翻譯</text:p>
          </table:table-cell>
          <table:table-cell table:style-name="ce3" office:value-type="float" office:value="2024">
            <text:p>2024</text:p>
          </table:table-cell>
          <table:table-cell table:style-name="ce3" office:value-type="string">
            <text:p>成人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4-20</text:p>
          </table:table-cell>
          <table:table-cell table:style-name="ce5" office:value-type="string">
            <text:p>遊戲之旅</text:p>
          </table:table-cell>
          <table:table-cell table:style-name="ce47" office:value-type="float" office:value="9786263248359">
            <text:p>9786263248359 </text:p>
          </table:table-cell>
          <table:table-cell table:style-name="ce2" office:value-type="string">
            <text:p>AI生成影音創作：超好用的文案、圖像、影片、聲音實戰技</text:p>
          </table:table-cell>
          <table:table-cell table:style-name="ce2" office:value-type="string">
            <text:p>碁峰資訊</text:p>
          </table:table-cell>
          <table:table-cell table:style-name="ce56" office:value-type="string">
            <text:p>呂國泰、鍾國章、張啟玥、王榕藝著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成人</text:p>
          </table:table-cell>
          <table:table-cell table:style-name="ce2"/>
          <table:table-cell table:style-name="ce60" table:number-columns-repeated="1014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6" office:value-type="string">
            <text:p>5-01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7317877">
            <text:p>9786267317877 </text:p>
          </table:table-cell>
          <table:table-cell table:style-name="ce53" office:value-type="string">
            <text:p>多謝你毛毛兔仔，這个下晡真好耍</text:p>
          </table:table-cell>
          <table:table-cell table:style-name="ce53" office:value-type="string">
            <text:p>大塊文化</text:p>
          </table:table-cell>
          <table:table-cell table:style-name="ce53" office:value-type="string">
            <text:p>幾米作；賴香吟臺文翻譯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6" office:value-type="string">
            <text:p>5-02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7317884">
            <text:p>9786267317884 </text:p>
          </table:table-cell>
          <table:table-cell table:style-name="ce53" office:value-type="string">
            <text:p>森林內的祕密</text:p>
          </table:table-cell>
          <table:table-cell table:style-name="ce53" office:value-type="string">
            <text:p>大塊文化</text:p>
          </table:table-cell>
          <table:table-cell table:style-name="ce53" office:value-type="string">
            <text:p>幾米作；賴香吟臺文翻譯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6" office:value-type="string">
            <text:p>5-03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3176638">
            <text:p>9786263176638 </text:p>
          </table:table-cell>
          <table:table-cell table:style-name="ce53" office:value-type="string">
            <text:p>台語每日一句─落台語俗諺很簡單：學台語俗諺，參加閩南語競賽和認證更加分！</text:p>
          </table:table-cell>
          <table:table-cell table:style-name="ce53" office:value-type="string">
            <text:p>五南</text:p>
          </table:table-cell>
          <table:table-cell table:style-name="ce53" office:value-type="string">
            <text:p>許晉彰、盧玉雯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6" office:value-type="string">
            <text:p>5-04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5544003">
            <text:p>9789865544003 </text:p>
          </table:table-cell>
          <table:table-cell table:style-name="ce53" office:value-type="string">
            <text:p>我的第一本台灣話：6天學會說閩南語</text:p>
          </table:table-cell>
          <table:table-cell table:style-name="ce53" office:value-type="string">
            <text:p>布可屋文化</text:p>
          </table:table-cell>
          <table:table-cell table:style-name="ce53" office:value-type="string">
            <text:p>許明芳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6" office:value-type="string">
            <text:p>5-05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6002113">
            <text:p>9789866002113 </text:p>
          </table:table-cell>
          <table:table-cell table:style-name="ce53" office:value-type="string">
            <text:p>臺灣閩南語語言能力認證：B2中高級武功秘笈</text:p>
          </table:table-cell>
          <table:table-cell table:style-name="ce53" office:value-type="string">
            <text:p>開朗雜誌</text:p>
          </table:table-cell>
          <table:table-cell table:style-name="ce53" office:value-type="string">
            <text:p>金安文教古語文編輯委員會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6" office:value-type="string">
            <text:p>5-06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578019300">
            <text:p>9789578019300 </text:p>
          </table:table-cell>
          <table:table-cell table:style-name="ce53" office:value-type="string">
            <text:p>石虎的厝</text:p>
          </table:table-cell>
          <table:table-cell table:style-name="ce53" office:value-type="string">
            <text:p>前衛</text:p>
          </table:table-cell>
          <table:table-cell table:style-name="ce53" office:value-type="string">
            <text:p>莊佳穎作；張家嘉繪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6" office:value-type="string">
            <text:p>5-07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4275328">
            <text:p>9789864275328 </text:p>
          </table:table-cell>
          <table:table-cell table:style-name="ce53" office:value-type="string">
            <text:p>小兔仔彼得（台、華文合訂本）</text:p>
          </table:table-cell>
          <table:table-cell table:style-name="ce53" office:value-type="string">
            <text:p>韋伯文化國際</text:p>
          </table:table-cell>
          <table:table-cell table:style-name="ce53" office:value-type="string">
            <text:p>碧雅翠絲‧波特圖文；李雨軒編譯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6" office:value-type="string">
            <text:p>5-08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3177161">
            <text:p>9786263177161 </text:p>
          </table:table-cell>
          <table:table-cell table:style-name="ce53" office:value-type="string">
            <text:p>認識布袋戲的第一本書</text:p>
          </table:table-cell>
          <table:table-cell table:style-name="ce53" office:value-type="string">
            <text:p>五南</text:p>
          </table:table-cell>
          <table:table-cell table:style-name="ce53" office:value-type="string">
            <text:p>林明德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6" office:value-type="string">
            <text:p>5-09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9447959">
            <text:p>9789869447959 </text:p>
          </table:table-cell>
          <table:table-cell table:style-name="ce53" office:value-type="string">
            <text:p>動物園大對決</text:p>
          </table:table-cell>
          <table:table-cell table:style-name="ce53" office:value-type="string">
            <text:p>亞細亞國際傳播</text:p>
          </table:table-cell>
          <table:table-cell table:style-name="ce53" office:value-type="string">
            <text:p>Tâi-oân ê ma-ma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6" office:value-type="string">
            <text:p>5-10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7189320">
            <text:p>9786267189320 </text:p>
          </table:table-cell>
          <table:table-cell table:style-name="ce53" office:value-type="string">
            <text:p>你寫對台語了嗎？台語對應（漢）字之探討（經典台語版）</text:p>
          </table:table-cell>
          <table:table-cell table:style-name="ce53" office:value-type="string">
            <text:p>白象文化</text:p>
          </table:table-cell>
          <table:table-cell table:style-name="ce53" office:value-type="string">
            <text:p>呂應棠</text:p>
          </table:table-cell>
          <table:table-cell table:style-name="ce3" office:value-type="float" office:value="2022">
            <text:p>2022</text:p>
          </table:table-cell>
          <table:table-cell table:style-name="ce3" office:value-type="string">
            <text:p>兒童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6" office:value-type="string">
            <text:p>5-11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4503254">
            <text:p>9789864503254 </text:p>
          </table:table-cell>
          <table:table-cell table:style-name="ce53" office:value-type="string">
            <text:p>彼年春天：廖玉蕙的台語散文</text:p>
          </table:table-cell>
          <table:table-cell table:style-name="ce53" office:value-type="string">
            <text:p>九歌</text:p>
          </table:table-cell>
          <table:table-cell table:style-name="ce53" office:value-type="string">
            <text:p>廖玉蕙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6" office:value-type="string">
            <text:p>5-12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4503605">
            <text:p>9789864503605 </text:p>
          </table:table-cell>
          <table:table-cell table:style-name="ce53" office:value-type="string">
            <text:p>祝福的意思：等路台文版</text:p>
          </table:table-cell>
          <table:table-cell table:style-name="ce53" office:value-type="string">
            <text:p>九歌</text:p>
          </table:table-cell>
          <table:table-cell table:style-name="ce53" office:value-type="string">
            <text:p>洪明道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6" office:value-type="string">
            <text:p>5-13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571933467">
            <text:p>9789571933467 </text:p>
          </table:table-cell>
          <table:table-cell table:style-name="ce53" office:value-type="string">
            <text:p>河洛閩南語縱橫談</text:p>
          </table:table-cell>
          <table:table-cell table:style-name="ce53" office:value-type="string">
            <text:p>東大</text:p>
          </table:table-cell>
          <table:table-cell table:style-name="ce53" office:value-type="string">
            <text:p>吳在野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string">
            <text:p>5-14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578447929">
            <text:p>9789578447929 </text:p>
          </table:table-cell>
          <table:table-cell table:style-name="ce53" office:value-type="string">
            <text:p>胭脂淚：臺語文學第一部史詩</text:p>
          </table:table-cell>
          <table:table-cell table:style-name="ce53" office:value-type="string">
            <text:p>真平企業</text:p>
          </table:table-cell>
          <table:table-cell table:style-name="ce53" office:value-type="string">
            <text:p>林央敏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6" office:value-type="string">
            <text:p>5-15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6002014">
            <text:p>9789866002014 </text:p>
          </table:table-cell>
          <table:table-cell table:style-name="ce53" office:value-type="string">
            <text:p>2010台語文學選：異‧平埔‧命</text:p>
          </table:table-cell>
          <table:table-cell table:style-name="ce53" office:value-type="string">
            <text:p>開朗雜誌</text:p>
          </table:table-cell>
          <table:table-cell table:style-name="ce53" office:value-type="string">
            <text:p>李勤岸總編輯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6" office:value-type="string">
            <text:p>5-16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7325124">
            <text:p>9786267325124 </text:p>
          </table:table-cell>
          <table:table-cell table:style-name="ce53" office:value-type="string">
            <text:p>台灣語言人與事</text:p>
          </table:table-cell>
          <table:table-cell table:style-name="ce53" office:value-type="string">
            <text:p>前衛</text:p>
          </table:table-cell>
          <table:table-cell table:style-name="ce53" office:value-type="string">
            <text:p>李壬癸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6" office:value-type="string">
            <text:p>5-17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866950438">
            <text:p>9789866950438 </text:p>
          </table:table-cell>
          <table:table-cell table:style-name="ce53" office:value-type="string">
            <text:p>聽布袋戲：一個臺灣口頭文學研究</text:p>
          </table:table-cell>
          <table:table-cell table:style-name="ce53" office:value-type="string">
            <text:p>春暉</text:p>
          </table:table-cell>
          <table:table-cell table:style-name="ce53" office:value-type="string">
            <text:p>陳龍廷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6" office:value-type="string">
            <text:p>5-18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9504862">
            <text:p>9786269504862 </text:p>
          </table:table-cell>
          <table:table-cell table:style-name="ce53" office:value-type="string">
            <text:p>越南人輕鬆學中文‧台語</text:p>
          </table:table-cell>
          <table:table-cell table:style-name="ce53" office:value-type="string">
            <text:p>哈福企業</text:p>
          </table:table-cell>
          <table:table-cell table:style-name="ce53" office:value-type="string">
            <text:p>Nguyen Kim Nga、陳依僑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6" office:value-type="string">
            <text:p>5-19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6263611795">
            <text:p>9786263611795 </text:p>
          </table:table-cell>
          <table:table-cell table:style-name="ce53" office:value-type="string">
            <text:p>台味飄撇：食好料的所在</text:p>
          </table:table-cell>
          <table:table-cell table:style-name="ce53" office:value-type="string">
            <text:p>遠流</text:p>
          </table:table-cell>
          <table:table-cell table:style-name="ce53" office:value-type="string">
            <text:p>鄭順聰</text:p>
          </table:table-cell>
          <table:table-cell table:style-name="ce3" office:value-type="float" office:value="2023">
            <text:p>2023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6" office:value-type="string">
            <text:p>5-20</text:p>
          </table:table-cell>
          <table:table-cell table:style-name="ce6" office:value-type="string">
            <text:p>本土語言</text:p>
          </table:table-cell>
          <table:table-cell table:style-name="ce48" office:value-type="float" office:value="9789573911166">
            <text:p>9789573911166 </text:p>
          </table:table-cell>
          <table:table-cell table:style-name="ce53" office:value-type="string">
            <text:p>迷魂芳：倚海邊植物臺語詩</text:p>
          </table:table-cell>
          <table:table-cell table:style-name="ce53" office:value-type="string">
            <text:p>遠景</text:p>
          </table:table-cell>
          <table:table-cell table:style-name="ce53" office:value-type="string">
            <text:p>黃徙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成人</text:p>
          </table:table-cell>
          <table:table-cell table:style-name="ce53"/>
          <table:table-cell table:number-columns-repeated="101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啟航吧！_經探號_國家圖書館百大好書推薦書單'.$A$1" table:expression="&quot;啟航吧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charset="x-symbol"/>
    <style:font-face style:name="新細明體" svg:font-family="新細明體"/>
    <style:font-face style:name="細明體1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0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3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4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5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16" style:family="table-cell" style:parent-style-name="Default" style:data-style-name="N0">
      <style:table-cell-properties fo:background-color="#ffc7ce"/>
      <style:text-properties fo:color="#9c0006"/>
    </style:style>
    <style:style style:name="cf17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3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4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5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6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7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8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9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cf18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2024/10/21</text:date>, <text:time>19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ncluser</meta:initial-creator>
    <meta:creation-date>2023-10-19T09:05:56Z</meta:creation-date>
    <dc:date>2024-10-21T19:53:28.99</dc:date>
    <meta:print-date>2023-10-27T10:37:08Z</meta:print-date>
    <meta:editing-cycles>9</meta:editing-cycles>
    <meta:editing-duration>PT1H7M47S</meta:editing-duration>
    <meta:document-statistic meta:table-count="1" meta:cell-count="945" meta:object-count="0"/>
  </office:meta>
</office:document-meta>
</file>