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8" style:family="table-row">
      <style:table-row-properties style:min-row-height="0.4388in" style:use-optimal-row-height="false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388in" style:use-optimal-row-height="false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1in" style:use-optimal-row-height="false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1" style:family="table-row">
      <style:table-row-properties style:min-row-height="0.3798in" style:use-optimal-row-height="false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95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59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7" style:family="table-row">
      <style:table-row-properties style:min-row-height="0.3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7" style:parent-style-name="Textbody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9" style:parent-style-name="Textbody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5" style:family="table-row">
      <style:table-row-properties style:min-row-height="0.3812in" style:use-optimal-row-height="false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9" style:family="table-row">
      <style:table-row-properties style:min-row-height="0.3791in" style:use-optimal-row-height="false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0916in" style:use-optimal-row-height="false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7" style:parent-style-name="Textbody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9" style:family="table-row">
      <style:table-row-properties style:min-row-height="0.6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7" style:family="table-row">
      <style:table-row-properties style:min-row-height="3.068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0" style:parent-style-name="Textbody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</text:span><text:span text:style-name="T6">漢學中心專案助理</text:span></text:p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</text:span><text:span text:style-name="T100">；修業起訖時間請依</text:span><text:span text:style-name="T101">民國格式書寫，如：</text:span><text:span text:style-name="T102">8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。</text:span></text:p>
            <text:p text:style-name="P109"><text:span text:style-name="T110">*</text:span><text:span text:style-name="T111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業</text:p>
            <text:p text:style-name="P115"><text:span text:style-name="T116">證照</text:span><text:span text:style-name="T117">▲</text:span></text:p>
          </table:table-cell>
          <table:table-cell table:style-name="TableCell118">
            <text:p text:style-name="P119"><text:span text:style-name="T120">序號</text:span></text:p>
          </table:table-cell>
          <table:table-cell table:style-name="TableCell121" table:number-columns-spanned="2">
            <text:p text:style-name="P122">證照名稱</text:p>
          </table:table-cell>
          <table:covered-table-cell/>
          <table:table-cell table:style-name="TableCell123" table:number-columns-spanned="3">
            <text:p text:style-name="P124">發照機關</text:p>
          </table:table-cell>
          <table:covered-table-cell/>
          <table:covered-table-cell/>
          <table:table-cell table:style-name="TableCell125" table:number-columns-spanned="5">
            <text:p text:style-name="P126">取得年月</text:p>
            <text:p text:style-name="P127"><text:span text:style-name="T128">如：</text:span><text:span text:style-name="T129">85</text:span><text:span text:style-name="T130">年</text:span><text:span text:style-name="T131">1</text:span><text:span text:style-name="T132">月</text:span><text:span text:style-name="T133">1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有效期間</text:p>
            <text:p text:style-name="P137">如：85年1月1日至86年1月1日/(或)永久有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><text:span text:style-name="T166">*</text:span><text:span text:style-name="T16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語言</text:p>
            <text:p text:style-name="P171"><text:span text:style-name="T172">檢定</text:span><text:span text:style-name="T173">▲</text:span></text:p>
          </table:table-cell>
          <table:table-cell table:style-name="TableCell174">
            <text:p text:style-name="P175"><text:span text:style-name="T176">序號</text:span></text:p>
          </table:table-cell>
          <table:table-cell table:style-name="TableCell177" table:number-columns-spanned="3">
            <text:p text:style-name="P178">檢定名稱</text:p>
          </table:table-cell>
          <table:covered-table-cell/>
          <table:covered-table-cell/>
          <table:table-cell table:style-name="TableCell179" table:number-columns-spanned="4">
            <text:p text:style-name="P180">分數(或等級)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取得年月</text:p>
            <text:p text:style-name="P183"><text:span text:style-name="T184">如：</text:span><text:span text:style-name="T185">85</text:span><text:span text:style-name="T186">年</text:span><text:span text:style-name="T187">1</text:span><text:span text:style-name="T188">月</text:span><text:span text:style-name="T189">1</text:span><text:span text:style-name="T190">日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<text:span text:style-name="T215">*</text:span><text:span text:style-name="T21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工作</text:p>
            <text:soft-page-break/>
            <text:p text:style-name="P220"><text:span text:style-name="T221">經歷</text:span><text:span text:style-name="T222">▲</text:span></text:p>
          </table:table-cell>
          <table:table-cell table:style-name="TableCell223">
            <text:p text:style-name="P224"><text:span text:style-name="T225">序號</text:span></text:p>
          </table:table-cell>
          <table:table-cell table:style-name="TableCell226">
            <text:p text:style-name="P227">任職機關、公司</text:p>
          </table:table-cell>
          <table:table-cell table:style-name="TableCell228" table:number-columns-spanned="3">
            <text:p text:style-name="P229">職稱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專任</text:span><text:span text:style-name="T233">/</text:span><text:span text:style-name="T234">兼任</text:span></text:p>
          </table:table-cell>
          <table:covered-table-cell/>
          <table:table-cell table:style-name="TableCell235" table:number-columns-spanned="2">
            <text:p text:style-name="P236">任職起訖</text:p>
            <text:p text:style-name="P237"><text:span text:style-name="T238">如：</text:span><text:span text:style-name="T239">85</text:span><text:span text:style-name="T240">年</text:span><text:span text:style-name="T241">1</text:span><text:span text:style-name="T242">月至</text:span><text:span text:style-name="T243">86</text:span><text:soft-page-break/><text:span text:style-name="T244">年</text:span><text:span text:style-name="T245">1</text:span><text:span text:style-name="T246">月</text:span></text:p>
          </table:table-cell>
          <table:covered-table-cell/>
          <table:table-cell table:style-name="TableCell247" table:number-columns-spanned="3">
            <text:p text:style-name="P248">工作內容</text:p>
            <text:p text:style-name="P249"><text:span text:style-name="T250">(</text:span><text:span text:style-name="T251">以</text:span><text:span text:style-name="T252">100</text:span><text:span text:style-name="T253">字為限</text:span><text:span text:style-name="T254">)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2">
            <text:p text:style-name="P286">＊有多筆經歷者，請由現職為第1筆資料依序填寫；欄位不足請自行增列。</text:p>
            <text:p text:style-name="P287"><text:span text:style-name="T288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其他特殊經驗或補充說明</text:span><text:span text:style-name="T293">▲</text:span></text:p>
          </table:table-cell>
          <table:table-cell table:style-name="TableCell294" table:number-columns-spanned="12">
            <text:p text:style-name="P295">（如:具圖書館工讀經驗、大學社團經歷等，以200字為限，請條列，如無請空白。)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簡要自傳</text:p>
            <text:p text:style-name="P300"><text:span text:style-name="T301">(</text:span><text:span text:style-name="T302">請勿超過</text:span><text:span text:style-name="T303">1,200</text:span><text:span text:style-name="T304">字</text:span><text:span text:style-name="T305">)</text:span>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hua</dc:creator>
    <meta:creation-date>2022-03-31T07:44:00Z</meta:creation-date>
    <dc:date>2025-01-10T09:55:00Z</dc:date>
    <meta:print-date>2023-04-24T10:27:00Z</meta:print-date>
    <meta:template xlink:href="Normal" xlink:type="simple"/>
    <meta:editing-cycles>63</meta:editing-cycles>
    <meta:editing-duration>PT6420S</meta:editing-duration>
    <meta:document-statistic meta:page-count="2" meta:paragraph-count="1" meta:word-count="120" meta:character-count="803" meta:row-count="5" meta:non-whitespace-character-count="684"/>
  </office:meta>
</office:document-meta>
</file>