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5.05883333333333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4.953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7.19666666666667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20.9338333333333cm"/>
    </style:style>
    <style:style style:name="co14" style:family="table-column">
      <style:table-column-properties fo:break-before="auto" style:column-width="1.50283333333333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311.2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請填)報名人員名冊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20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21">
            <text:p>國家圖書館(漢學中心編輯)甄選簡歷名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4">
            <text:p>出生年月日</text:p>
          </table:table-cell>
          <table:table-cell office:value-type="string" table:number-columns-spanned="1" table:number-rows-spanned="2" table:style-name="ce23">
            <text:p>年齡</text:p>
          </table:table-cell>
          <table:table-cell office:value-type="string" table:number-columns-spanned="1" table:number-rows-spanned="2" table:style-name="ce23">
            <text:p>學歷/修業起訖年月</text:p>
          </table:table-cell>
          <table:table-cell office:value-type="string" table:number-columns-spanned="1" table:number-rows-spanned="2" table:style-name="ce23">
            <text:p>學位論文/指導教授</text:p>
          </table:table-cell>
          <table:table-cell office:value-type="string" table:number-columns-spanned="1" table:number-rows-spanned="2" table:style-name="ce23">
            <text:p>教師資格</text:p>
          </table:table-cell>
          <table:table-cell office:value-type="string" table:number-columns-spanned="2" table:number-rows-spanned="1" table:style-name="ce23">
            <text:p>代表作</text:p>
          </table:table-cell>
          <table:covered-table-cell/>
          <table:table-cell office:value-type="string" table:number-columns-spanned="2" table:number-rows-spanned="1" table:style-name="ce23">
            <text:p>參考作</text:p>
          </table:table-cell>
          <table:covered-table-cell/>
          <table:table-cell office:value-type="string" table:number-columns-spanned="1" table:number-rows-spanned="2" table:style-name="ce23">
            <text:p>語言檢定</text:p>
          </table:table-cell>
          <table:table-cell office:value-type="string" table:number-columns-spanned="1" table:number-rows-spanned="2" table:style-name="ce23">
            <text:p>經歷</text:p>
          </table:table-cell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類型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類型</text:p>
          </table:table-cell>
          <table:covered-table-cell/>
          <table:covered-table-cell/>
          <table:table-cell table:number-columns-repeated="16370" table:style-name="ce4"/>
        </table:table-row>
        <table:table-row table:style-name="ro4">
          <table:table-cell office:value-type="string" table:style-name="ce5">
            <text:p>(範例)</text:p>
          </table:table-cell>
          <table:table-cell office:value-type="string" table:style-name="ce6">
            <text:p>○○○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75/01/01</text:p>
          </table:table-cell>
          <table:table-cell office:value-type="float" office:value="38" table:style-name="ce7">
            <text:p>38</text:p>
          </table:table-cell>
          <table:table-cell office:value-type="string" table:style-name="ce5">
            <text:p>1.學士學位/私立<text:span text:style-name="T2">○○</text:span>大學/○○系/畢業/(93.09-98.06)</text:p>
            <text:p>2.碩士學位/國立○○大學/○○系/畢業/(98.09-100.06)</text:p>
            <text:p/>
          </table:table-cell>
          <table:table-cell office:value-type="string" table:style-name="ce9">
            <text:p>1.碩士論文/○○○○○○○○○○(請填碩士論文名稱)/○○○(請填指導教授名稱)</text:p>
            <text:p>1.博士論文/○○○○○○○○○○(請填碩士論文名稱)/○○○(請填指導教授名稱)</text:p>
          </table:table-cell>
          <table:table-cell office:value-type="string" table:style-name="ce5">
            <text:p>無(請填有或無)</text:p>
          </table:table-cell>
          <table:table-cell office:value-type="string" table:style-name="ce10">
            <text:p>（請以APA格式撰寫）</text:p>
          </table:table-cell>
          <table:table-cell office:value-type="string" table:style-name="ce5">
            <text:p>(請依履歷表勾選著作類型填寫，如：)</text:p>
            <text:p>學位論文</text:p>
          </table:table-cell>
          <table:table-cell office:value-type="string" table:style-name="ce10">
            <text:p>（請依履歷表順序，依次以APA格式撰寫）</text:p>
            <text:p>1.</text:p>
            <text:p>2.</text:p>
          </table:table-cell>
          <table:table-cell office:value-type="string" table:style-name="ce9">
            <text:p>(請依履歷表順序，依次依勾選著作類型填寫，如：)</text:p>
            <text:p>1.為已出版公開發行或經出版社出具證明將出版公開發行之專書。</text:p>
            <text:p>2.於國內外學術或專業刊物發表，或具正式審查程序，並得公開及利用之電子期刊，或經前開刊物，出具證明將定期發表。</text:p>
          </table:table-cell>
          <table:table-cell office:value-type="string" table:style-name="ce5">
            <text:p>(格式：名稱/分數/等級)</text:p>
            <text:p>1.雅思(IELTS)/6.5/B2(相當全民英檢中高級)</text:p>
          </table:table-cell>
          <table:table-cell office:value-type="string" table:style-name="ce10">
            <text:p>(有多筆經歷者，請由現職為第1筆資料依序填寫，並與履歷表工作經歷欄相同)</text:p>
            <text:p>格式：任職機關或公司名稱/職稱/專兼任/任職起訖年月/工作內容摘述</text:p>
            <text:p>2.○○圖書館/承攬人力/專任/(107.10-108.12)/(1)辦理○○○○業務、(2)辦理○○○○業務</text:p>
            <text:p>3.○○大學/兼任助理/兼任/(100.10-105.12)/(1)辦理○○○○業務、(2)辦理○○○○業務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(請填)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3" table:style-name="ce11"/>
          <table:table-cell table:style-name="ce14"/>
          <table:table-cell table:style-name="ce11"/>
          <table:table-cell table:style-name="ce15"/>
          <table:table-cell table:number-columns-repeated="3" table:style-name="ce11"/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(請填)報名人員名冊.$A$1:(請填)報名人員名冊.$N$5" table:base-cell-address="(請填)報名人員名冊.$A$1"/>
          <table:named-range table:name="Print_Titles" table:cell-range-address="(請填)報名人員名冊.$A$2:(請填)報名人員名冊.$XFD$3" table:base-cell-address="(請填)報名人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ER isfun01 黃琪瑜</meta:initial-creator>
    <dc:creator>謝 宛樺</dc:creator>
    <meta:creation-date>2015-06-05T18:19:34Z</meta:creation-date>
    <dc:date>2025-03-11T02:17:32Z</dc:date>
    <meta:print-date>2024-10-29T19:38:23Z</meta:print-date>
  </office:meta>
</office:document-meta>
</file>