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1.0263in" style:use-optimal-column-width="false"/>
    </style:style>
    <style:style style:name="TableColumn18" style:family="table-column">
      <style:table-column-properties style:column-width="0.0763in" style:use-optimal-column-width="false"/>
    </style:style>
    <style:style style:name="TableColumn19" style:family="table-column">
      <style:table-column-properties style:column-width="0.2173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1.3791in" style:use-optimal-column-width="false"/>
    </style:style>
    <style:style style:name="Table8" style:family="table">
      <style:table-properties style:width="7.2854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9" style:parent-style-name="Textbody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26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484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細明體" style:font-name-asian="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細明體" style:font-name-asian="細明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細明體" style:font-name-asian="細明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8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2" style:family="table-row">
      <style:table-row-properties style:min-row-height="0.9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916in" style:use-optimal-row-height="false"/>
    </style:style>
    <style:style style:name="P82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90" style:family="table-row">
      <style:table-row-properties style:min-row-height="0.330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5" style:parent-style-name="Textbody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10" style:family="table-row">
      <style:table-row-properties style:min-row-height="0.4388in" style:use-optimal-row-height="false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4388in" style:use-optimal-row-height="false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791in" style:use-optimal-row-height="false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39" style:family="table-row">
      <style:table-row-properties style:min-row-height="0.256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56" style:family="table-row">
      <style:table-row-properties style:min-row-height="0.3798in" style:use-optimal-row-height="false"/>
    </style:style>
    <style:style style:name="P1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951in" style:use-optimal-row-height="false"/>
    </style:style>
    <style:style style:name="P1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159in" style:use-optimal-row-height="false"/>
    </style:style>
    <style:style style:name="P1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81" style:family="table-row">
      <style:table-row-properties style:min-row-height="0.381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9" style:parent-style-name="Textbody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3" style:parent-style-name="Textbody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05" style:family="table-row">
      <style:table-row-properties style:min-row-height="0.3812in" style:use-optimal-row-height="false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19" style:family="table-row">
      <style:table-row-properties style:min-row-height="0.3791in" style:use-optimal-row-height="false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0916in" style:use-optimal-row-height="false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37" style:parent-style-name="Textbody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39" style:family="table-row">
      <style:table-row-properties style:min-row-height="0.677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4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47" style:family="table-row">
      <style:table-row-properties style:min-row-height="3.068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50" style:parent-style-name="Textbody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南部分館定期契約專案助理（發展組職務）</text:p>
      <text:p text:style-name="P5"><text:span text:style-name="T6"><text:s text:c="3"/></text:span><text:span text:style-name="T7">除標示▲者為非必填外，其餘必填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年月日</text:p>
            <text:p text:style-name="P29"><text:span text:style-name="T30">民國格式，如：85年1月1日</text:span></text:p>
          </table:table-cell>
          <table:covered-table-cell/>
          <table:covered-table-cell/>
          <table:table-cell table:style-name="TableCell31" table:number-columns-spanned="5">
            <text:p text:style-name="P32">年月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(大頭照張貼處)</text:p>
          </table:table-cell>
          <table:covered-table-cell/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身分別</text:p>
          </table:table-cell>
          <table:table-cell table:style-name="TableCell48" table:number-columns-spanned="10">
            <text:p text:style-name="P49"><text:span text:style-name="T50">󠇯</text:span><text:span text:style-name="T51">一般</text:span><text:span text:style-name="T52"><text:s text:c="3"/>󠇯󠇯</text:span><text:span text:style-name="T53">原住民族</text:span><text:span text:style-name="T54"><text:s text:c="3"/>󠇯󠇯</text:span><text:span text:style-name="T5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聯絡</text:p>
            <text:p text:style-name="P60">方式</text:p>
          </table:table-cell>
          <table:table-cell table:style-name="TableCell61" table:number-columns-spanned="10">
            <text:p text:style-name="P62">電話號碼：(H)</text:p>
            <text:p text:style-name="P63">手機號碼：</text:p>
            <text:p text:style-name="P6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通訊處</text:p>
          </table:table-cell>
          <table:table-cell table:style-name="TableCell69" table:number-columns-spanned="12">
            <text:p text:style-name="P70"><text:span text:style-name="T71"><text:s text:c="11"/>(含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專科以上</text:p>
            <text:p text:style-name="P75"><text:span text:style-name="T76">學歷</text:span></text:p>
          </table:table-cell>
          <table:table-cell table:style-name="TableCell77" table:number-columns-spanned="12">
            <text:list text:style-name="LFO1" text:continue-numbering="true">
              <text:list-item>
                <text:p text:style-name="P78">國立oo大學oo研究所博士畢業(ooo年oo月-ooo年oo月)</text:p>
              </text:list-item>
              <text:list-item>
                <text:p text:style-name="P79">國立oo大學oo研究所碩士畢業(ooo年oo月-ooo年oo月)</text:p>
              </text:list-item>
              <text:list-item>
                <text:p text:style-name="P80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2">
            <text:p text:style-name="P84"><text:span text:style-name="T85">*請由最高學歷依序填寫；修業起訖時間請依</text:span><text:span text:style-name="T86">民國格式書寫，如：85年1月1日</text:span><text:span text:style-name="T87">。</text:span></text:p>
            <text:p text:style-name="P88"><text:span text:style-name="T89">*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專業</text:p>
            <text:p text:style-name="P93"><text:span text:style-name="T94">證照</text:span><text:span text:style-name="T95">▲</text:span></text:p>
          </table:table-cell>
          <table:table-cell table:style-name="TableCell96">
            <text:p text:style-name="P97"><text:span text:style-name="T98">序號</text:span></text:p>
          </table:table-cell>
          <table:table-cell table:style-name="TableCell99" table:number-columns-spanned="2">
            <text:p text:style-name="P100">證照名稱</text:p>
          </table:table-cell>
          <table:covered-table-cell/>
          <table:table-cell table:style-name="TableCell101" table:number-columns-spanned="3">
            <text:p text:style-name="P102">發照機關</text:p>
          </table:table-cell>
          <table:covered-table-cell/>
          <table:covered-table-cell/>
          <table:table-cell table:style-name="TableCell103" table:number-columns-spanned="5">
            <text:p text:style-name="P104">取得年月</text:p>
            <text:p text:style-name="P105"><text:span text:style-name="T106">如：85年1月1日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有效期間</text:p>
            <text:p text:style-name="P109">如：85年1月1日至86年1月1日/(或)永久有效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2">
            <text:p text:style-name="P137"><text:span text:style-name="T138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語言</text:p>
            <text:p text:style-name="P142"><text:span text:style-name="T143">檢定</text:span><text:span text:style-name="T144">▲</text:span></text:p>
          </table:table-cell>
          <table:table-cell table:style-name="TableCell145">
            <text:p text:style-name="P146"><text:span text:style-name="T147">序號</text:span></text:p>
          </table:table-cell>
          <table:table-cell table:style-name="TableCell148" table:number-columns-spanned="3">
            <text:p text:style-name="P149">檢定名稱</text:p>
          </table:table-cell>
          <table:covered-table-cell/>
          <table:covered-table-cell/>
          <table:table-cell table:style-name="TableCell150" table:number-columns-spanned="4">
            <text:p text:style-name="P151">分數(或等級)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取得年月</text:p>
            <text:p text:style-name="P154"><text:span text:style-name="T155">如：85年1月1日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2">
            <text:p text:style-name="P179"><text:span text:style-name="T180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工作</text:p>
            <text:p text:style-name="P184"><text:span text:style-name="T185">經歷</text:span><text:span text:style-name="T186">▲</text:span></text:p>
          </table:table-cell>
          <table:table-cell table:style-name="TableCell187">
            <text:p text:style-name="P188"><text:span text:style-name="T189">序號</text:span></text:p>
          </table:table-cell>
          <table:table-cell table:style-name="TableCell190">
            <text:p text:style-name="P191">任職機關、公司</text:p>
          </table:table-cell>
          <table:table-cell table:style-name="TableCell192" table:number-columns-spanned="3">
            <text:p text:style-name="P193">職稱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專任/兼任</text:span></text:p>
          </table:table-cell>
          <table:covered-table-cell/>
          <table:table-cell table:style-name="TableCell197" table:number-columns-spanned="2">
            <text:p text:style-name="P198">任職起訖</text:p>
            <text:p text:style-name="P199"><text:span text:style-name="T200">如：85年1月至86年1月</text:span></text:p>
          </table:table-cell>
          <table:covered-table-cell/>
          <table:table-cell table:style-name="TableCell201" table:number-columns-spanned="3">
            <text:p text:style-name="P202">工作內容</text:p>
            <text:p text:style-name="P203"><text:span text:style-name="T204">(以100字為限)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＊有多筆經歷者，請由現職為第1筆資料依序填寫；欄位不足請自行增列。</text:p>
            <text:p text:style-name="P237"><text:span text:style-name="T23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>
            <text:p text:style-name="P241"><text:span text:style-name="T242">其他特殊經驗或補充說明</text:span><text:span text:style-name="T243">▲</text:span></text:p>
          </table:table-cell>
          <table:table-cell table:style-name="TableCell244" table:number-columns-spanned="12">
            <text:p text:style-name="P245">（如:具圖書館工讀經驗、大學社團經歷等，以200字為限，請條列，如無請空白。)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簡要自傳</text:p>
            <text:p text:style-name="P250"><text:span text:style-name="T251">(請勿超過1,200字)</text:span></text:p>
          </table: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4-09T08:16:00Z</dc:date>
    <meta:print-date>2023-04-24T10:27:00Z</meta:print-date>
    <meta:template xlink:href="Normal" xlink:type="simple"/>
    <meta:editing-cycles>63</meta:editing-cycles>
    <meta:editing-duration>PT6000S</meta:editing-duration>
    <meta:document-statistic meta:page-count="2" meta:paragraph-count="1" meta:word-count="123" meta:character-count="829" meta:row-count="5" meta:non-whitespace-character-count="707"/>
  </office:meta>
</office:document-meta>
</file>