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細明體" style:font-name-asian="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南部分館專案助理（系統組職務）</text:p>
      <text:p text:style-name="P5"><text:span text:style-name="T6">除標示</text:span><text:span text:style-name="T7">▲</text:span><text:span text:style-name="T8">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</text:span><text:span text:style-name="T32">85</text:span><text:span text:style-name="T33">年</text:span><text:span text:style-name="T34">1</text:span><text:span text:style-name="T35">月</text:span><text:span text:style-name="T36">1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(大頭照張貼處)</text:p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 table:number-columns-spanned="10">
            <text:p text:style-name="P56"><text:span text:style-name="T57">󠇯</text:span><text:span text:style-name="T58">一般</text:span><text:span text:style-name="T59"><text:s text:c="3"/></text:span><text:span text:style-name="T60">󠇯󠇯</text:span><text:span text:style-name="T61">原住民族</text:span><text:span text:style-name="T62"><text:s text:c="3"/></text:span><text:span text:style-name="T63"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3-28T10:14:00Z</dc:date>
    <meta:print-date>2023-04-24T10:27:00Z</meta:print-date>
    <meta:template xlink:href="Normal" xlink:type="simple"/>
    <meta:editing-cycles>70</meta:editing-cycles>
    <meta:editing-duration>PT6540S</meta:editing-duration>
    <meta:document-statistic meta:page-count="2" meta:paragraph-count="1" meta:word-count="121" meta:character-count="810" meta:row-count="5" meta:non-whitespace-character-count="690"/>
  </office:meta>
</office:document-meta>
</file>