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33">
      <style:table-cell-properties style:vertical-align="middle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_21315__20998__20301__32_2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3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4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top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E2EFDA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31" style:family="table-cell" style:parent-style-name="Default" style:data-style-name="N33">
      <style:table-cell-properties fo:border="thin solid #000000" style:vertical-align="middle" fo:background-color="#E2EFDA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fo:wrap-option="wrap"/>
    </style:style>
    <style:style style:name="ce37" style:family="table-cell" style:parent-style-name="Default" style:data-style-name="N48">
      <style:table-cell-properties fo:border="thin solid #000000" style:vertical-align="middle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9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3">
      <style:table-cell-properties fo:border="thin solid #000000" style:vertical-align="to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8.62541666666667cm"/>
    </style:style>
    <style:style style:name="co14" style:family="table-column">
      <style:table-column-properties fo:break-before="auto" style:column-width="3.12208333333333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0694in" svg:stroke-color="#ff0000" draw:marker-end="a59" svg:stroke-opacity="100%" draw:stroke-linejoin="miter" svg:stroke-linecap="butt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e75b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4b183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e75b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0694in" svg:stroke-color="#ff0000" draw:marker-end="a51" svg:stroke-opacity="100%" draw:stroke-linejoin="miter" svg:stroke-linecap="but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draw:fill="none" draw:stroke="solid" svg:stroke-width="0.00694in" svg:stroke-color="#ff0000" draw:marker-end="a53" svg:stroke-opacity="100%" draw:stroke-linejoin="miter" svg:stroke-linecap="butt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e75b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0694in" svg:stroke-color="#ff0000" draw:marker-end="a55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draw:fill="none" draw:stroke="solid" svg:stroke-width="0.00694in" svg:stroke-color="#ff0000" draw:marker-end="a57" svg:stroke-opacity="100%" draw:stroke-linejoin="miter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e75b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be5d6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e75b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be5d6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度_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3" table:default-cell-style-name="ce1"/>
        <table:table-column table:style-name="co4" table:number-columns-repeated="15359" table:default-cell-style-name="ce1"/>
        <table:table-row table:style-name="ro1">
          <table:table-cell office:value-type="string" table:number-columns-spanned="2" table:number-rows-spanned="1" table:style-name="ce46">
            <text:p>國家圖書館</text:p>
            <text:p><text:span text:style-name="T1">114年度第1季補捐助經費執行情形總表</text:span>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3">
            <text:p>單位：元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工作計畫名稱</text:p>
          </table:table-cell>
          <table:table-cell office:value-type="string" table:style-name="ce5">
            <text:p>已執行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一般行政</text:p>
          </table:table-cell>
          <table:table-cell office:value-type="float" office:value="28000" table:style-name="ce7">
            <text:p>28,000</text:p>
          </table:table-cell>
          <table:table-cell table:number-columns-repeated="16382"/>
        </table:table-row>
        <table:table-row table:number-rows-repeated="3" table:style-name="ro3">
          <table:table-cell table:style-name="ce6"/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28000" table:formula="of:=SUM([.B5:.B8])" table:style-name="ce7">
            <text:p>28,000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114年第1季明細表" table:style-name="ta2">
        <table:table-column table:style-name="co5" table:default-cell-style-name="ce32"/>
        <table:table-column table:style-name="co6" table:default-cell-style-name="ce33"/>
        <table:table-column table:style-name="co5" table:number-columns-repeated="2" table:default-cell-style-name="ce32"/>
        <table:table-column table:style-name="co7" table:default-cell-style-name="ce11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51" table:default-cell-style-name="ce8"/>
        <table:table-row table:style-name="ro5">
          <table:table-cell office:value-type="string" table:number-columns-spanned="5" table:number-rows-spanned="1" table:style-name="ce47">
            <text:p>114年度第1季補捐助經費執行情形明細表－國家圖書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9"/>
          <table:table-cell table:style-name="ce10"/>
          <table:table-cell table:number-columns-repeated="16379"/>
        </table:table-row>
        <table:table-row table:style-name="ro2">
          <table:table-cell table:number-columns-repeated="4" table:style-name="ce9"/>
          <table:table-cell office:value-type="string" table:style-name="ce11">
            <text:p>單位：元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列支科目名稱</text:p>
          </table:table-cell>
          <table:table-cell office:value-type="string" table:style-name="ce12">
            <text:p>補捐助計畫名稱</text:p>
          </table:table-cell>
          <table:table-cell office:value-type="string" table:style-name="ce12">
            <text:p>受補捐助</text:p>
            <text:p>單位名稱</text:p>
          </table:table-cell>
          <table:table-cell office:value-type="string" table:style-name="ce12">
            <text:p>獲補助團體或個人可歸屬之直轄市或縣市</text:p>
          </table:table-cell>
          <table:table-cell office:value-type="string" table:style-name="ce13">
            <text:p>金額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國家圖書館合計</text:p>
          </table:table-cell>
          <table:table-cell table:style-name="ce16"/>
          <table:table-cell table:number-columns-repeated="2" table:style-name="ce17"/>
          <table:table-cell office:value-type="float" office:value="28000" table:formula="of:=[.E6]" table:style-name="ce44">
            <text:p><text:s/>28,000<text:s/></text:p>
          </table:table-cell>
          <table:table-cell table:number-columns-repeated="16379" table:style-name="ce19"/>
        </table:table-row>
        <table:table-row table:style-name="ro7">
          <table:table-cell office:value-type="string" table:style-name="ce43">
            <text:p>一般行政小計</text:p>
          </table:table-cell>
          <table:table-cell table:number-columns-repeated="3" table:style-name="ce43"/>
          <table:table-cell office:value-type="float" office:value="28000" table:formula="of:=SUM([.E7:.E20])" table:style-name="ce45">
            <text:p><text:s/>28,000<text:s/></text:p>
          </table:table-cell>
          <table:table-cell table:number-columns-repeated="16379" table:style-name="ce25"/>
        </table:table-row>
        <table:table-row table:style-name="ro7">
          <table:table-cell table:style-name="ce43"/>
          <table:table-cell office:value-type="string" table:style-name="ce43">
            <text:p>退休人員114年春節慰問金</text:p>
          </table:table-cell>
          <table:table-cell office:value-type="string" table:style-name="ce43">
            <text:p>王○清</text:p>
          </table:table-cell>
          <table:table-cell office:value-type="string" table:style-name="ce43">
            <text:p>臺北市</text:p>
          </table:table-cell>
          <table:table-cell office:value-type="float" office:value="2000" table:style-name="ce45">
            <text:p><text:s/>2,000<text:s/></text:p>
          </table:table-cell>
          <table:table-cell table:number-columns-repeated="16379" table:style-name="ce25"/>
        </table:table-row>
        <table:table-row table:style-name="ro7">
          <table:table-cell table:style-name="ce43"/>
          <table:table-cell office:value-type="string" table:style-name="ce43">
            <text:p>退休人員114年春節慰問金</text:p>
          </table:table-cell>
          <table:table-cell office:value-type="string" table:style-name="ce43">
            <text:p>張○怡</text:p>
          </table:table-cell>
          <table:table-cell office:value-type="string" table:style-name="ce43">
            <text:p>臺北市</text:p>
          </table:table-cell>
          <table:table-cell office:value-type="float" office:value="2000" table:style-name="ce45">
            <text:p><text:s/>2,000<text:s/></text:p>
          </table:table-cell>
          <table:table-cell table:number-columns-repeated="16379" table:style-name="ce25"/>
        </table:table-row>
        <table:table-row table:style-name="ro7">
          <table:table-cell table:style-name="ce43"/>
          <table:table-cell office:value-type="string" table:style-name="ce43">
            <text:p>退休人員114年春節慰問金</text:p>
          </table:table-cell>
          <table:table-cell office:value-type="string" table:style-name="ce41">
            <text:p>王○俤</text:p>
          </table:table-cell>
          <table:table-cell office:value-type="string" table:style-name="ce41">
            <text:p>臺北市</text:p>
          </table:table-cell>
          <table:table-cell office:value-type="float" office:value="2000" table:style-name="ce45">
            <text:p><text:s/>2,000<text:s/></text:p>
          </table:table-cell>
          <table:table-cell table:number-columns-repeated="16379" table:style-name="ce40"/>
        </table:table-row>
        <table:table-row table:style-name="ro7">
          <table:table-cell table:style-name="ce43"/>
          <table:table-cell office:value-type="string" table:style-name="ce43">
            <text:p>退休人員114年春節慰問金</text:p>
          </table:table-cell>
          <table:table-cell office:value-type="string" table:style-name="ce41">
            <text:p>李○桓</text:p>
          </table:table-cell>
          <table:table-cell office:value-type="string" table:style-name="ce41">
            <text:p>苗栗縣</text:p>
          </table:table-cell>
          <table:table-cell office:value-type="float" office:value="2000" table:style-name="ce45">
            <text:p><text:s/>2,000<text:s/></text:p>
          </table:table-cell>
          <table:table-cell table:number-columns-repeated="16379" table:style-name="ce40"/>
        </table:table-row>
        <table:table-row table:style-name="ro7">
          <table:table-cell table:style-name="ce43"/>
          <table:table-cell office:value-type="string" table:style-name="ce43">
            <text:p>退休人員114年春節慰問金</text:p>
          </table:table-cell>
          <table:table-cell office:value-type="string" table:style-name="ce41">
            <text:p>孫○華</text:p>
          </table:table-cell>
          <table:table-cell office:value-type="string" table:style-name="ce41">
            <text:p>臺北市</text:p>
          </table:table-cell>
          <table:table-cell office:value-type="float" office:value="2000" table:style-name="ce45">
            <text:p><text:s/>2,000<text:s/></text:p>
          </table:table-cell>
          <table:table-cell table:number-columns-repeated="16379" table:style-name="ce40"/>
        </table:table-row>
        <table:table-row table:style-name="ro7">
          <table:table-cell table:style-name="ce43"/>
          <table:table-cell office:value-type="string" table:style-name="ce43">
            <text:p>退休人員114年春節慰問金</text:p>
          </table:table-cell>
          <table:table-cell office:value-type="string" table:style-name="ce41">
            <text:p>黃○絹</text:p>
          </table:table-cell>
          <table:table-cell office:value-type="string" table:style-name="ce41">
            <text:p>臺北市</text:p>
          </table:table-cell>
          <table:table-cell office:value-type="float" office:value="2000" table:style-name="ce45">
            <text:p><text:s/>2,000<text:s/></text:p>
          </table:table-cell>
          <table:table-cell table:number-columns-repeated="16379" table:style-name="ce40"/>
        </table:table-row>
        <table:table-row table:style-name="ro7">
          <table:table-cell table:style-name="ce43"/>
          <table:table-cell office:value-type="string" table:style-name="ce43">
            <text:p>退休人員114年春節慰問金</text:p>
          </table:table-cell>
          <table:table-cell office:value-type="string" table:style-name="ce41">
            <text:p>黃○郎</text:p>
          </table:table-cell>
          <table:table-cell office:value-type="string" table:style-name="ce41">
            <text:p>臺北市</text:p>
          </table:table-cell>
          <table:table-cell office:value-type="float" office:value="2000" table:style-name="ce45">
            <text:p><text:s/>2,000<text:s/></text:p>
          </table:table-cell>
          <table:table-cell table:number-columns-repeated="16379" table:style-name="ce40"/>
        </table:table-row>
        <table:table-row table:style-name="ro7">
          <table:table-cell table:style-name="ce42"/>
          <table:table-cell office:value-type="string" table:style-name="ce43">
            <text:p>退休人員114年春節慰問金</text:p>
          </table:table-cell>
          <table:table-cell office:value-type="string" table:style-name="ce41">
            <text:p>劉○雲</text:p>
          </table:table-cell>
          <table:table-cell office:value-type="string" table:style-name="ce41">
            <text:p>高雄市</text:p>
          </table:table-cell>
          <table:table-cell office:value-type="float" office:value="2000" table:style-name="ce45">
            <text:p><text:s/>2,000<text:s/></text:p>
          </table:table-cell>
          <table:table-cell table:number-columns-repeated="16379" table:style-name="ce25"/>
        </table:table-row>
        <table:table-row table:style-name="ro7">
          <table:table-cell table:style-name="ce43"/>
          <table:table-cell office:value-type="string" table:style-name="ce43">
            <text:p>退休人員114年春節慰問金</text:p>
          </table:table-cell>
          <table:table-cell office:value-type="string" table:style-name="ce41">
            <text:p>鄭○國</text:p>
          </table:table-cell>
          <table:table-cell office:value-type="string" table:style-name="ce41">
            <text:p>臺北市</text:p>
          </table:table-cell>
          <table:table-cell office:value-type="float" office:value="2000" table:style-name="ce45">
            <text:p><text:s/>2,000<text:s/></text:p>
          </table:table-cell>
          <table:table-cell table:number-columns-repeated="16379" table:style-name="ce25"/>
        </table:table-row>
        <table:table-row table:style-name="ro7">
          <table:table-cell table:style-name="ce43"/>
          <table:table-cell office:value-type="string" table:style-name="ce43">
            <text:p>退休人員114年春節慰問金</text:p>
          </table:table-cell>
          <table:table-cell office:value-type="string" table:style-name="ce41">
            <text:p>羅○潤</text:p>
          </table:table-cell>
          <table:table-cell office:value-type="string" table:style-name="ce41">
            <text:p>新北市</text:p>
          </table:table-cell>
          <table:table-cell office:value-type="float" office:value="2000" table:style-name="ce45">
            <text:p><text:s/>2,000<text:s/></text:p>
          </table:table-cell>
          <table:table-cell table:number-columns-repeated="16379" table:style-name="ce25"/>
        </table:table-row>
        <table:table-row table:style-name="ro7">
          <table:table-cell table:style-name="ce43"/>
          <table:table-cell office:value-type="string" table:style-name="ce43">
            <text:p>退休人員114年春節慰問金</text:p>
          </table:table-cell>
          <table:table-cell office:value-type="string" table:style-name="ce41">
            <text:p>龔○海</text:p>
          </table:table-cell>
          <table:table-cell office:value-type="string" table:style-name="ce41">
            <text:p>臺北市</text:p>
          </table:table-cell>
          <table:table-cell office:value-type="float" office:value="2000" table:style-name="ce45">
            <text:p><text:s/>2,000<text:s/></text:p>
          </table:table-cell>
          <table:table-cell table:number-columns-repeated="16379" table:style-name="ce25"/>
        </table:table-row>
        <table:table-row table:style-name="ro7">
          <table:table-cell table:style-name="ce43"/>
          <table:table-cell office:value-type="string" table:style-name="ce43">
            <text:p>退休人員114年春節慰問金</text:p>
          </table:table-cell>
          <table:table-cell office:value-type="string" table:style-name="ce41">
            <text:p>莊○富</text:p>
          </table:table-cell>
          <table:table-cell office:value-type="string" table:style-name="ce41">
            <text:p>臺北市</text:p>
          </table:table-cell>
          <table:table-cell office:value-type="float" office:value="2000" table:style-name="ce45">
            <text:p><text:s/>2,000<text:s/></text:p>
          </table:table-cell>
          <table:table-cell table:number-columns-repeated="16379" table:style-name="ce25"/>
        </table:table-row>
        <table:table-row table:style-name="ro7">
          <table:table-cell table:style-name="ce43"/>
          <table:table-cell office:value-type="string" table:style-name="ce43">
            <text:p>退休人員114年春節慰問金</text:p>
          </table:table-cell>
          <table:table-cell office:value-type="string" table:style-name="ce41">
            <text:p>廖○香</text:p>
          </table:table-cell>
          <table:table-cell office:value-type="string" table:style-name="ce41">
            <text:p>新北市</text:p>
          </table:table-cell>
          <table:table-cell office:value-type="float" office:value="2000" table:style-name="ce45">
            <text:p><text:s/>2,000<text:s/></text:p>
          </table:table-cell>
          <table:table-cell table:number-columns-repeated="16379" table:style-name="ce25"/>
        </table:table-row>
        <table:table-row table:style-name="ro7">
          <table:table-cell table:style-name="ce43"/>
          <table:table-cell office:value-type="string" table:style-name="ce43">
            <text:p>退休人員114年春節慰問金</text:p>
          </table:table-cell>
          <table:table-cell office:value-type="string" table:style-name="ce41">
            <text:p>邱○艷</text:p>
          </table:table-cell>
          <table:table-cell office:value-type="string" table:style-name="ce41">
            <text:p>新北市</text:p>
          </table:table-cell>
          <table:table-cell office:value-type="float" office:value="2000" table:style-name="ce45">
            <text:p><text:s/>2,000<text:s/></text:p>
          </table:table-cell>
          <table:table-cell table:number-columns-repeated="16379" table:style-name="ce25"/>
        </table:table-row>
        <table:table-row table:number-rows-repeated="3" table:style-name="ro7">
          <table:table-cell table:style-name="ce23"/>
          <table:table-cell table:style-name="ce38"/>
          <table:table-cell table:style-name="ce41"/>
          <table:table-cell table:style-name="ce27"/>
          <table:table-cell table:style-name="ce39"/>
          <table:table-cell table:number-columns-repeated="16379" table:style-name="ce25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114年第1季明細表.$A$1:114年第1季明細表.$E$23" table:base-cell-address="114年第1季明細表.$A$1"/>
          <table:named-range table:name="Print_Titles" table:cell-range-address="114年第1季明細表.$A$4:114年第1季明細表.$XFD$4" table:base-cell-address="114年第1季明細表.$A$1"/>
        </table:named-expressions>
      </table:table>
      <table:table table:name="年度明細表(格式說明)" table:style-name="ta3">
        <table:table-column table:style-name="co12" table:default-cell-style-name="ce32"/>
        <table:table-column table:style-name="co13" table:default-cell-style-name="ce33"/>
        <table:table-column table:style-name="co12" table:default-cell-style-name="ce32"/>
        <table:table-column table:style-name="co14" table:default-cell-style-name="ce32"/>
        <table:table-column table:style-name="co14" table:default-cell-style-name="ce11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51" table:default-cell-style-name="ce8"/>
        <table:table-row table:style-name="ro5">
          <table:table-cell office:value-type="string" table:number-columns-spanned="5" table:number-rows-spanned="1" table:style-name="ce47">
            <text:p>○○年度第○季補捐助經費執行情形明細表－○○○<text:span text:style-name="T3">(機關名稱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9">
            <draw:custom-shape svg:x="0.49074in" svg:y="0.19444in" svg:width="0.7037in" svg:height="0.36111in" draw:z-index="1" draw:id="id0" draw:style-name="a4" draw:name="直線圖說文字 1 1">
              <svg:title/>
              <svg:desc/>
              <text:p text:style-name="a3" text:class-names="" text:cond-style-name=""><text:span text:style-name="a0" text:class-names="">欄寬</text:span><text:span text:style-name="a1" text:class-names="">16</text:span><text:span text:style-name="a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18750 -8333 112500 -3833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3 / 100000"/>
                <draw:equation draw:name="f9" draw:formula="?f5 * ?f12 / 100000"/>
                <draw:equation draw:name="f10" draw:formula="?f4 * ?f15 / 100000"/>
                <draw:equation draw:name="f11" draw:formula="?f5 * ?f14 / 100000"/>
                <draw:equation draw:name="f12" draw:formula="$1 / ?f7"/>
                <draw:equation draw:name="f13" draw:formula="$0 / ?f7"/>
                <draw:equation draw:name="f14" draw:formula="$3 / ?f7"/>
                <draw:equation draw:name="f15" draw:formula="$2 / ?f7"/>
              </draw:enhanced-geometry>
            </draw:custom-shape>
          </table:table-cell>
          <table:table-cell table:style-name="ce9">
            <draw:custom-shape svg:x="0.94444in" svg:y="0.19445in" svg:width="0.7037in" svg:height="0.36111in" draw:z-index="5" draw:id="id4" draw:style-name="a24" draw:name="直線圖說文字 1 7">
              <svg:title/>
              <svg:desc/>
              <text:p text:style-name="a23" text:class-names="" text:cond-style-name=""><text:span text:style-name="a20" text:class-names="">欄寬</text:span><text:span text:style-name="a21" text:class-names="">40</text:span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18750 -8333 112500 -3833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3 / 100000"/>
                <draw:equation draw:name="f9" draw:formula="?f5 * ?f12 / 100000"/>
                <draw:equation draw:name="f10" draw:formula="?f4 * ?f15 / 100000"/>
                <draw:equation draw:name="f11" draw:formula="?f5 * ?f14 / 100000"/>
                <draw:equation draw:name="f12" draw:formula="$1 / ?f7"/>
                <draw:equation draw:name="f13" draw:formula="$0 / ?f7"/>
                <draw:equation draw:name="f14" draw:formula="$3 / ?f7"/>
                <draw:equation draw:name="f15" draw:formula="$2 / ?f7"/>
              </draw:enhanced-geometry>
            </draw:custom-shape>
          </table:table-cell>
          <table:table-cell table:style-name="ce9">
            <draw:custom-shape svg:x="0.38889in" svg:y="0.16667in" svg:width="0.7037in" svg:height="0.36111in" draw:z-index="2" draw:id="id1" draw:style-name="a9" draw:name="直線圖說文字 1 2">
              <svg:title/>
              <svg:desc/>
              <text:p text:style-name="a8" text:class-names="" text:cond-style-name=""><text:span text:style-name="a5" text:class-names="">欄寬</text:span><text:span text:style-name="a6" text:class-names="">16</text:span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18750 -8333 112500 -3833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3 / 100000"/>
                <draw:equation draw:name="f9" draw:formula="?f5 * ?f12 / 100000"/>
                <draw:equation draw:name="f10" draw:formula="?f4 * ?f15 / 100000"/>
                <draw:equation draw:name="f11" draw:formula="?f5 * ?f14 / 100000"/>
                <draw:equation draw:name="f12" draw:formula="$1 / ?f7"/>
                <draw:equation draw:name="f13" draw:formula="$0 / ?f7"/>
                <draw:equation draw:name="f14" draw:formula="$3 / ?f7"/>
                <draw:equation draw:name="f15" draw:formula="$2 / ?f7"/>
              </draw:enhanced-geometry>
            </draw:custom-shape>
          </table:table-cell>
          <table:table-cell table:style-name="ce9">
            <draw:custom-shape svg:x="0.42593in" svg:y="0.12037in" svg:width="0.81945in" svg:height="0.36111in" draw:z-index="3" draw:id="id2" draw:style-name="a14" draw:name="直線圖說文字 1 4">
              <svg:title/>
              <svg:desc/>
              <text:p text:style-name="a13" text:class-names="" text:cond-style-name=""><text:span text:style-name="a10" text:class-names="">欄寬</text:span><text:span text:style-name="a11" text:class-names="">16</text:span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18750 -8333 112500 -3833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3 / 100000"/>
                <draw:equation draw:name="f9" draw:formula="?f5 * ?f12 / 100000"/>
                <draw:equation draw:name="f10" draw:formula="?f4 * ?f15 / 100000"/>
                <draw:equation draw:name="f11" draw:formula="?f5 * ?f14 / 100000"/>
                <draw:equation draw:name="f12" draw:formula="$1 / ?f7"/>
                <draw:equation draw:name="f13" draw:formula="$0 / ?f7"/>
                <draw:equation draw:name="f14" draw:formula="$3 / ?f7"/>
                <draw:equation draw:name="f15" draw:formula="$2 / ?f7"/>
              </draw:enhanced-geometry>
            </draw:custom-shape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4" table:style-name="ce9"/>
          <table:table-cell office:value-type="string" table:style-name="ce11">
            <text:p>單位：元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列支科目名稱</text:p>
          </table:table-cell>
          <table:table-cell office:value-type="string" table:style-name="ce12">
            <text:p>補捐助計畫名稱</text:p>
          </table:table-cell>
          <table:table-cell office:value-type="string" table:style-name="ce12">
            <text:p>受補捐助</text:p>
            <text:p>單位名稱</text:p>
          </table:table-cell>
          <table:table-cell office:value-type="string" table:style-name="ce12">
            <text:p>獲補助團體或個人可歸屬之直轄市或縣市</text:p>
          </table:table-cell>
          <table:table-cell office:value-type="string" table:style-name="ce13">
            <text:p>金額</text:p>
            <draw:custom-shape svg:x="0.07407in" svg:y="0.66667in" svg:width="0.76852in" svg:height="0.33333in" draw:z-index="4" draw:id="id3" draw:style-name="a19" draw:name="直線圖說文字 1 5">
              <svg:title/>
              <svg:desc/>
              <text:p text:style-name="a18" text:class-names="" text:cond-style-name=""><text:span text:style-name="a15" text:class-names="">欄寬</text:span><text:span text:style-name="a16" text:class-names="">14</text:span><text:span text:style-name="a1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-3836 -613 -109576 2449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3 / 100000"/>
                <draw:equation draw:name="f9" draw:formula="?f5 * ?f12 / 100000"/>
                <draw:equation draw:name="f10" draw:formula="?f4 * ?f15 / 100000"/>
                <draw:equation draw:name="f11" draw:formula="?f5 * ?f14 / 100000"/>
                <draw:equation draw:name="f12" draw:formula="$1 / ?f7"/>
                <draw:equation draw:name="f13" draw:formula="$0 / ?f7"/>
                <draw:equation draw:name="f14" draw:formula="$3 / ?f7"/>
                <draw:equation draw:name="f15" draw:formula="$2 / ?f7"/>
              </draw:enhanced-geometry>
            </draw:custom-shape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○○機關合計</text:p>
          </table:table-cell>
          <table:table-cell table:style-name="ce16">
            <draw:custom-shape svg:x="1.50926in" svg:y="0.10185in" svg:width="2.81713in" svg:height="0.40741in" draw:z-index="8" draw:id="id7" draw:style-name="a50" draw:name="直線圖說文字 1 10">
              <svg:title/>
              <svg:desc/>
              <text:p text:style-name="a49" text:class-names="" text:cond-style-name=""><text:span text:style-name="a44" text:class-names="">重複標題列僅設第</text:span><text:span text:style-name="a45" text:class-names="">4</text:span><text:span text:style-name="a46" text:class-names="">列「欄位名稱」，第</text:span><text:span text:style-name="a47" text:class-names="">1</text:span><text:span text:style-name="a48" text:class-names="">列明細表名稱不重複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18750 -8333 -62622 -47072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3 / 100000"/>
                <draw:equation draw:name="f9" draw:formula="?f5 * ?f12 / 100000"/>
                <draw:equation draw:name="f10" draw:formula="?f4 * ?f15 / 100000"/>
                <draw:equation draw:name="f11" draw:formula="?f5 * ?f14 / 100000"/>
                <draw:equation draw:name="f12" draw:formula="$1 / ?f7"/>
                <draw:equation draw:name="f13" draw:formula="$0 / ?f7"/>
                <draw:equation draw:name="f14" draw:formula="$3 / ?f7"/>
                <draw:equation draw:name="f15" draw:formula="$2 / ?f7"/>
              </draw:enhanced-geometry>
            </draw:custom-shape>
          </table:table-cell>
          <table:table-cell table:number-columns-repeated="2" table:style-name="ce17"/>
          <table:table-cell office:value-type="float" office:value="900000" table:formula="of:=SUM([.E6];[.E9])" table:style-name="ce18">
            <text:p><text:s/>900,000<text:s/>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9">
            <text:p>○○工作計畫小計</text:p>
          </table:table-cell>
          <table:table-cell table:number-columns-repeated="2" table:style-name="ce29"/>
          <table:table-cell table:style-name="ce30"/>
          <table:table-cell office:value-type="float" office:value="0" table:formula="of:=SUM([.E7:.E8])" table:style-name="ce31">
            <text:p><text:s/>-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3" table:style-name="ce26"/>
          <table:table-cell table:style-name="ce27"/>
          <table:table-cell table:style-name="ce28"/>
          <table:table-cell table:number-columns-repeated="16379"/>
        </table:table-row>
        <table:table-row table:style-name="ro2">
          <table:table-cell office:value-type="string" table:style-name="ce29">
            <text:p>一般行政小計</text:p>
          </table:table-cell>
          <table:table-cell table:style-name="ce20"/>
          <table:table-cell table:number-columns-repeated="2" table:style-name="ce21"/>
          <table:table-cell office:value-type="float" office:value="900000" table:formula="of:=SUM([.E10:.E15])" table:style-name="ce31">
            <text:p><text:s/>900,000<text:s/></text:p>
          </table:table-cell>
          <table:table-cell table:number-columns-repeated="16379" table:style-name="ce19"/>
        </table:table-row>
        <table:table-row table:style-name="ro8">
          <table:table-cell office:value-type="string" table:style-name="ce34">
            <text:p>一般行政</text:p>
            <draw:connector draw:type="line" svg:x1="1.02778in" svg:y1="0.71759in" svg:x2="0.80556in" svg:y2="0.26852in" draw:z-index="11" draw:id="id10" draw:style-name="a56" draw:name="直線單箭頭接點 13">
              <svg:title/>
              <svg:desc/>
            </draw:connector>
          </table:table-cell>
          <table:table-cell office:value-type="string" table:style-name="ce34">
            <text:p>○○○○○○補助案</text:p>
            <draw:connector draw:type="line" svg:x1="0.78704in" svg:y1="0.70833in" svg:x2="0.77778in" svg:y2="0.37963in" draw:z-index="12" draw:id="id11" draw:style-name="a58" draw:name="直線單箭頭接點 16">
              <svg:title/>
              <svg:desc/>
            </draw:connector>
          </table:table-cell>
          <table:table-cell office:value-type="string" table:style-name="ce35">
            <text:p>○○○○</text:p>
            <draw:connector draw:type="line" svg:x1="0.13889in" svg:y1="0.73611in" svg:x2="0.22222in" svg:y2="0.37037in" draw:z-index="13" draw:id="id12" draw:style-name="a60" draw:name="直線單箭頭接點 17">
              <svg:title/>
              <svg:desc/>
            </draw:connector>
          </table:table-cell>
          <table:table-cell office:value-type="string" table:style-name="ce36">
            <text:p>高雄市</text:p>
            <draw:connector draw:type="line" svg:x1="0.69444in" svg:y1="0.70833in" svg:x2="0.62037in" svg:y2="0.38889in" draw:z-index="9" draw:id="id8" draw:style-name="a52" draw:name="直線單箭頭接點 6">
              <svg:title/>
              <svg:desc/>
            </draw:connector>
          </table:table-cell>
          <table:table-cell office:value-type="float" office:value="900000" table:style-name="ce37">
            <text:p>900,000<text:s/></text:p>
            <draw:connector draw:type="line" svg:x1="0.24074in" svg:y1="0.72685in" svg:x2="0.4537in" svg:y2="0.42593in" draw:z-index="10" draw:id="id9" draw:style-name="a54" draw:name="直線單箭頭接點 11">
              <svg:title/>
              <svg:desc/>
            </draw:connector>
          </table:table-cell>
          <table:table-cell table:number-columns-repeated="16379" table:style-name="ce25"/>
        </table:table-row>
        <table:table-row table:style-name="ro2">
          <table:table-cell table:style-name="ce23">
            <draw:custom-shape svg:x="0.22222in" svg:y="0.11111in" svg:width="5.0787in" svg:height="0.91667in" draw:z-index="6" draw:id="id5" draw:style-name="a35" draw:name="矩形 8">
              <svg:title/>
              <svg:desc/>
              <text:p text:style-name="a29" text:class-names="" text:cond-style-name=""><text:span text:style-name="a25" text:class-names="">字體：新細明體</text:span><text:span text:style-name="a26" text:class-names="">12</text:span><text:span text:style-name="a27" text:class-names="">號字</text:span><text:span text:style-name="a28" text:class-names=""/></text:p>
              <text:p text:style-name="a34" text:class-names="" text:cond-style-name=""><text:span text:style-name="a30" text:class-names="">位置：靠</text:span><text:span text:style-name="a31" text:class-names="">左、</text:span><text:span text:style-name="a32" text:class-names="">靠上</text:span><text:span text:style-name="a33" text:class-names="">對齊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3"/>
          <table:table-cell table:style-name="ce22">
            <draw:custom-shape svg:x="0.07407in" svg:y="0.12963in" svg:width="2.19907in" svg:height="0.91667in" draw:z-index="7" draw:id="id6" draw:style-name="a43" draw:name="矩形 9">
              <svg:title/>
              <svg:desc/>
              <text:p text:style-name="a40" text:class-names="" text:cond-style-name=""><text:span text:style-name="a36" text:class-names="">字體：新細明體</text:span><text:span text:style-name="a37" text:class-names="">12</text:span><text:span text:style-name="a38" text:class-names="">號字</text:span><text:span text:style-name="a39" text:class-names=""/></text:p>
              <text:p text:style-name="a42" text:class-names="" text:cond-style-name=""><text:span text:style-name="a41" text:class-names="">位置：靠左、置中對齊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"/>
          <table:table-cell table:number-columns-repeated="16379" table:style-name="ce25"/>
        </table:table-row>
        <table:table-row table:number-rows-repeated="4" table:style-name="ro2">
          <table:table-cell table:number-columns-repeated="3" table:style-name="ce23"/>
          <table:table-cell table:style-name="ce22"/>
          <table:table-cell table:style-name="ce24"/>
          <table:table-cell table:number-columns-repeated="16379" table:style-name="ce25"/>
        </table:table-row>
        <table:table-row table:style-name="ro2">
          <table:table-cell office:value-type="string" table:style-name="ce32">
            <text:p>更新日期1090323</text:p>
          </table:table-cell>
          <table:table-cell table:style-name="ce33"/>
          <table:table-cell table:number-columns-repeated="2" table:style-name="ce32"/>
          <table:table-cell table:style-name="ce11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年度明細表(格式說明).$A$1:年度明細表(格式說明).$E$15" table:base-cell-address="年度明細表(格式說明).$A$1"/>
          <table:named-range table:name="Print_Titles" table:cell-range-address="年度明細表(格式說明).$A$4:年度明細表(格式說明).$XFD$4" table:base-cell-address="年度明細表(格式說明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57" svg:viewBox="0 0 20 30" svg:d="m10 0-10 30h20z"/>
    <draw:marker draw:name="a51" svg:viewBox="0 0 20 30" svg:d="m10 0-10 30h20z"/>
    <draw:marker draw:name="a59" svg:viewBox="0 0 20 30" svg:d="m10 0-10 30h20z"/>
    <draw:marker draw:name="a53" svg:viewBox="0 0 20 30" svg:d="m10 0-10 30h20z"/>
    <draw:marker draw:name="a55" svg:viewBox="0 0 20 30" svg:d="m10 0-10 30h20z"/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611111111111in" fo:margin-left="0.7875in" fo:margin-right="0.7875in" fo:margin-bottom="0in"/>
      </style:header-style>
      <style:footer-style>
        <style:header-footer-properties fo:min-height="0.098611111111111in" fo:margin-left="0.7875in" fo:margin-right="0.78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蔡圭翎</meta:initial-creator>
    <dc:creator>范雅然</dc:creator>
    <meta:creation-date>2017-12-21T15:31:36Z</meta:creation-date>
    <dc:date>2025-04-14T03:07:02Z</dc:date>
    <meta:print-date>2025-04-11T07:33:09Z</meta:print-date>
    <meta:template xlink:href="" xlink:type="simple"/>
    <meta:editing-cycles>1</meta:editing-cycles>
    <meta:editing-duration>PT300S</meta:editing-duration>
  </office:meta>
</office:document-meta>
</file>