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0" style:family="table-row">
      <style:table-row-properties style:min-row-height="0.4388in" style:use-optimal-row-height="false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388in" style:use-optimal-row-height="false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791in" style:use-optimal-row-height="false"/>
    </style:style>
    <style:style style:name="P1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0" style:family="table-row">
      <style:table-row-properties style:min-row-height="0.25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3" style:family="table-row">
      <style:table-row-properties style:min-row-height="0.3798in" style:use-optimal-row-height="false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951in" style:use-optimal-row-height="false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159in" style:use-optimal-row-height="false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9" style:family="table-row">
      <style:table-row-properties style:min-row-height="0.3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9" style:parent-style-name="Textbody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1" style:parent-style-name="Textbody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7" style:family="table-row">
      <style:table-row-properties style:min-row-height="0.3812in" style:use-optimal-row-height="false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3791in" style:use-optimal-row-height="false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0916in" style:use-optimal-row-height="false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2" style:family="table-row">
      <style:table-row-properties style:min-row-height="0.67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300" style:family="table-row">
      <style:table-row-properties style:min-row-height="3.068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3" style:parent-style-name="Textbody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館藏組專案助理</text:span><text:span text:style-name="T6">(博碩系統)</text:span></text:p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*本職缺應具資訊工程學系、資訊管理學系或圖書資訊學系碩士以上畢業資格。</text:p>
            <text:p text:style-name="P98"><text:span text:style-name="T99">*</text:span><text:span text:style-name="T100">請由最高學歷依序填寫</text:span><text:span text:style-name="T101">；修業起訖時間請依</text:span><text:span text:style-name="T102">民國格式書寫，如：</text:span><text:span text:style-name="T103">85</text:span><text:span text:style-name="T104">年</text:span><text:span text:style-name="T105">1</text:span><text:span text:style-name="T106">月</text:span><text:span text:style-name="T107">1</text:span><text:span text:style-name="T108">日</text:span><text:span text:style-name="T109">。</text:span></text:p>
            <text:p text:style-name="P110">*另請檢附曾主(輔)修為資訊工程學系、資訊管理學系、圖書資訊學系等相關科系證明文件(無則免附)。</text:p>
            <text:p text:style-name="P111"><text:span text:style-name="T112">*</text:span><text:span text:style-name="T113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專業</text:p>
            <text:p text:style-name="P117"><text:span text:style-name="T118">證照</text:span><text:span text:style-name="T119">▲</text:span></text:p>
          </table:table-cell>
          <table:table-cell table:style-name="TableCell120">
            <text:p text:style-name="P121"><text:span text:style-name="T122">序號</text:span></text:p>
          </table:table-cell>
          <table:table-cell table:style-name="TableCell123" table:number-columns-spanned="2">
            <text:p text:style-name="P124">證照名稱</text:p>
          </table:table-cell>
          <table:covered-table-cell/>
          <table:table-cell table:style-name="TableCell125" table:number-columns-spanned="3">
            <text:p text:style-name="P126">發照機關</text:p>
          </table:table-cell>
          <table:covered-table-cell/>
          <table:covered-table-cell/>
          <table:table-cell table:style-name="TableCell127" table:number-columns-spanned="5">
            <text:p text:style-name="P128">取得年月</text:p>
            <text:p text:style-name="P129"><text:span text:style-name="T130">如：</text:span><text:span text:style-name="T131">85</text:span><text:span text:style-name="T132">年</text:span><text:span text:style-name="T133">1</text:span><text:span text:style-name="T134">月</text:span><text:span text:style-name="T135">1</text:span><text:span text:style-name="T136">日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有效期間</text:p>
            <text:p text:style-name="P139">如：85年1月1日至86年1月1日/(或)永久有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2">
            <text:p text:style-name="P167"><text:span text:style-name="T168">*</text:span><text:span text:style-name="T16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語言</text:p>
            <text:p text:style-name="P173"><text:span text:style-name="T174">檢定</text:span><text:span text:style-name="T175">▲</text:span></text:p>
          </table:table-cell>
          <table:table-cell table:style-name="TableCell176">
            <text:p text:style-name="P177"><text:span text:style-name="T178">序號</text:span></text:p>
          </table:table-cell>
          <table:table-cell table:style-name="TableCell179" table:number-columns-spanned="3">
            <text:p text:style-name="P180">檢定名稱</text:p>
          </table:table-cell>
          <table:covered-table-cell/>
          <table:covered-table-cell/>
          <table:table-cell table:style-name="TableCell181" table:number-columns-spanned="4">
            <text:p text:style-name="P182">分數(或等級)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取得年月</text:p>
            <text:p text:style-name="P185"><text:span text:style-name="T186">如：</text:span><text:span text:style-name="T187">85</text:span><text:span text:style-name="T188">年</text:span><text:span text:style-name="T189">1</text:span><text:span text:style-name="T190">月</text:span><text:span text:style-name="T191">1</text:span><text:span text:style-name="T192">日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<text:span text:style-name="T217">*</text:span><text:span text:style-name="T21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工作</text:p>
            <text:p text:style-name="P222"><text:span text:style-name="T223">經歷</text:span><text:span text:style-name="T224">▲</text:span></text:p>
          </table:table-cell>
          <table:table-cell table:style-name="TableCell225">
            <text:p text:style-name="P226"><text:span text:style-name="T227">序號</text:span></text:p>
          </table:table-cell>
          <table:table-cell table:style-name="TableCell228">
            <text:p text:style-name="P229">任職機關、公司</text:p>
          </table:table-cell>
          <table:table-cell table:style-name="TableCell230" table:number-columns-spanned="3">
            <text:p text:style-name="P231">職稱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專任</text:span><text:span text:style-name="T235">/</text:span><text:span text:style-name="T236">兼任</text:span></text:p>
          </table:table-cell>
          <table:covered-table-cell/>
          <table:table-cell table:style-name="TableCell237" table:number-columns-spanned="2">
            <text:p text:style-name="P238">任職起訖</text:p>
            <text:p text:style-name="P239"><text:span text:style-name="T240">如：</text:span><text:span text:style-name="T241">85</text:span><text:span text:style-name="T242">年</text:span><text:span text:style-name="T243">1</text:span><text:span text:style-name="T244">月至</text:span><text:span text:style-name="T245">86</text:span><text:span text:style-name="T246">年</text:span><text:span text:style-name="T247">1</text:span><text:span text:style-name="T248">月</text:span></text:p>
          </table:table-cell>
          <table:covered-table-cell/>
          <table:table-cell table:style-name="TableCell249" table:number-columns-spanned="3">
            <text:p text:style-name="P250">工作內容</text:p>
            <text:p text:style-name="P251"><text:span text:style-name="T252">(</text:span><text:span text:style-name="T253">以</text:span><text:span text:style-name="T254">100</text:span><text:span text:style-name="T255">字為限</text:span><text:span text:style-name="T256">)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2">
            <text:p text:style-name="P288">＊有多筆經歷者，請由現職為第1筆資料依序填寫；欄位不足請自行增列。</text:p>
            <text:p text:style-name="P289"><text:span text:style-name="T290">＊上述工作經歷請依序檢附離職證明、服務證明或勞保投保資料，以佐證該段工作經歷之單位、職稱及</text:span><text:soft-page-break/><text:span text:style-name="T291">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>
            <text:p text:style-name="P294"><text:span text:style-name="T295">其他特殊經驗或補充說明</text:span><text:span text:style-name="T296">▲</text:span></text:p>
          </table:table-cell>
          <table:table-cell table:style-name="TableCell297" table:number-columns-spanned="12">
            <text:p text:style-name="P298">（如:具圖書館工讀經驗、大學社團經歷等，以200字為限，請條列，如無請空白。)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簡要自傳</text:p>
            <text:p text:style-name="P303"><text:span text:style-name="T304">(</text:span><text:span text:style-name="T305">請勿超過</text:span><text:span text:style-name="T306">1,200</text:span><text:span text:style-name="T307">字</text:span><text:span text:style-name="T308">)</text:span></text:p>
          </table:table-cell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5-12T06:50:00Z</dc:date>
    <meta:print-date>2023-04-24T10:27:00Z</meta:print-date>
    <meta:template xlink:href="Normal" xlink:type="simple"/>
    <meta:editing-cycles>60</meta:editing-cycles>
    <meta:editing-duration>PT6060S</meta:editing-duration>
    <meta:document-statistic meta:page-count="2" meta:paragraph-count="1" meta:word-count="133" meta:character-count="893" meta:row-count="6" meta:non-whitespace-character-count="761"/>
  </office:meta>
</office:document-meta>
</file>