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1.0263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1.3791in" style:use-optimal-column-width="false"/>
    </style:style>
    <style:style style:name="Table8" style:family="table">
      <style:table-properties style:width="7.2854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9" style:parent-style-name="Textbody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26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48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細明體" style:font-name-asian="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細明體" style:font-name-asian="細明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細明體" style:font-name-asian="細明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8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2" style:family="table-row">
      <style:table-row-properties style:min-row-height="0.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916in" style:use-optimal-row-height="false"/>
    </style:style>
    <style:style style:name="P82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12" style:family="table-row">
      <style:table-row-properties style:min-row-height="0.4388in" style:use-optimal-row-height="false"/>
    </style:style>
    <style:style style:name="P1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388in" style:use-optimal-row-height="false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791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41" style:family="table-row">
      <style:table-row-properties style:min-row-height="0.256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" style:parent-style-name="Textbody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58" style:family="table-row">
      <style:table-row-properties style:min-row-height="0.3798in" style:use-optimal-row-height="false"/>
    </style:style>
    <style:style style:name="P1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951in" style:use-optimal-row-height="false"/>
    </style:style>
    <style:style style:name="P1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59in" style:use-optimal-row-height="false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3" style:family="table-row">
      <style:table-row-properties style:min-row-height="0.381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1" style:parent-style-name="Textbody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5" style:parent-style-name="Textbody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07" style:family="table-row">
      <style:table-row-properties style:min-row-height="0.3812in" style:use-optimal-row-height="false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21" style:family="table-row">
      <style:table-row-properties style:min-row-height="0.3791in" style:use-optimal-row-height="false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0916in" style:use-optimal-row-height="false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39" style:parent-style-name="Textbody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41" style:family="table-row">
      <style:table-row-properties style:min-row-height="0.6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49" style:family="table-row">
      <style:table-row-properties style:min-row-height="3.068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52" style:parent-style-name="Textbody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館藏組專案助理(博碩系統)</text:span></text:p>
      <text:p text:style-name="P6"><text:span text:style-name="T7">除標示▲者為非必填外，其餘必填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年月日</text:p>
            <text:p text:style-name="P29"><text:span text:style-name="T30">民國格式，如：85年1月1日</text:span></text:p>
          </table:table-cell>
          <table:covered-table-cell/>
          <table:covered-table-cell/>
          <table:table-cell table:style-name="TableCell31" table:number-columns-spanned="5">
            <text:p text:style-name="P32">年月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(大頭照張貼處)</text:p>
          </table:table-cell>
          <table:covered-table-cell/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身分別</text:p>
          </table:table-cell>
          <table:table-cell table:style-name="TableCell48" table:number-columns-spanned="10">
            <text:p text:style-name="P49"><text:span text:style-name="T50">󠇯</text:span><text:span text:style-name="T51">一般</text:span><text:span text:style-name="T52"><text:s text:c="3"/>󠇯󠇯</text:span><text:span text:style-name="T53">原住民族</text:span><text:span text:style-name="T54"><text:s text:c="3"/>󠇯󠇯</text:span><text:span text:style-name="T5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絡</text:p>
            <text:p text:style-name="P60">方式</text:p>
          </table:table-cell>
          <table:table-cell table:style-name="TableCell61" table:number-columns-spanned="10">
            <text:p text:style-name="P62">電話號碼：(H)</text:p>
            <text:p text:style-name="P63">手機號碼：</text:p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通訊處</text:p>
          </table:table-cell>
          <table:table-cell table:style-name="TableCell69" table:number-columns-spanned="12">
            <text:p text:style-name="P70"><text:span text:style-name="T71"><text:s text:c="11"/>(含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專科以上</text:p>
            <text:p text:style-name="P75"><text:span text:style-name="T76">學歷</text:span></text:p>
          </table:table-cell>
          <table:table-cell table:style-name="TableCell77" table:number-columns-spanned="12">
            <text:list text:style-name="LFO1" text:continue-numbering="true">
              <text:list-item>
                <text:p text:style-name="P78">國立oo大學oo研究所博士畢業(ooo年oo月-ooo年oo月)</text:p>
              </text:list-item>
              <text:list-item>
                <text:p text:style-name="P79">國立oo大學oo研究所碩士畢業(ooo年oo月-ooo年oo月)</text:p>
              </text:list-item>
              <text:list-item>
                <text:p text:style-name="P80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2">
            <text:p text:style-name="P84"><text:span text:style-name="T85">*</text:span><text:span text:style-name="T86">請由最高學歷依序填寫</text:span><text:span text:style-name="T87">；修業起訖時間請依</text:span><text:span text:style-name="T88">民國格式書寫，如：85年1月1日</text:span><text:span text:style-name="T89">。</text:span></text:p>
            <text:p text:style-name="P90"><text:span text:style-name="T91">*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專業</text:p>
            <text:p text:style-name="P95"><text:span text:style-name="T96">證照</text:span><text:span text:style-name="T97">▲</text:span></text:p>
          </table:table-cell>
          <table:table-cell table:style-name="TableCell98">
            <text:p text:style-name="P99"><text:span text:style-name="T100">序號</text:span></text:p>
          </table:table-cell>
          <table:table-cell table:style-name="TableCell101" table:number-columns-spanned="2">
            <text:p text:style-name="P102">證照名稱</text:p>
          </table:table-cell>
          <table:covered-table-cell/>
          <table:table-cell table:style-name="TableCell103" table:number-columns-spanned="3">
            <text:p text:style-name="P104">發照機關</text:p>
          </table:table-cell>
          <table:covered-table-cell/>
          <table:covered-table-cell/>
          <table:table-cell table:style-name="TableCell105" table:number-columns-spanned="5">
            <text:p text:style-name="P106">取得年月</text:p>
            <text:p text:style-name="P107"><text:span text:style-name="T108">如：85年1月1日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有效期間</text:p>
            <text:p text:style-name="P111">如：85年1月1日至86年1月1日/(或)永久有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2">
            <text:p text:style-name="P139"><text:span text:style-name="T140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語言</text:p>
            <text:p text:style-name="P144"><text:span text:style-name="T145">檢定</text:span><text:span text:style-name="T146">▲</text:span></text:p>
          </table:table-cell>
          <table:table-cell table:style-name="TableCell147">
            <text:p text:style-name="P148"><text:span text:style-name="T149">序號</text:span></text:p>
          </table:table-cell>
          <table:table-cell table:style-name="TableCell150" table:number-columns-spanned="3">
            <text:p text:style-name="P151">檢定名稱</text:p>
          </table:table-cell>
          <table:covered-table-cell/>
          <table:covered-table-cell/>
          <table:table-cell table:style-name="TableCell152" table:number-columns-spanned="4">
            <text:p text:style-name="P153">分數(或等級)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取得年月</text:p>
            <text:p text:style-name="P156"><text:span text:style-name="T157">如：85年1月1日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><text:span text:style-name="T182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工作</text:p>
            <text:p text:style-name="P186"><text:span text:style-name="T187">經歷</text:span><text:span text:style-name="T188">▲</text:span></text:p>
          </table:table-cell>
          <table:table-cell table:style-name="TableCell189">
            <text:p text:style-name="P190"><text:span text:style-name="T191">序號</text:span></text:p>
          </table:table-cell>
          <table:table-cell table:style-name="TableCell192">
            <text:p text:style-name="P193">任職機關、公司</text:p>
          </table:table-cell>
          <table:table-cell table:style-name="TableCell194" table:number-columns-spanned="3">
            <text:p text:style-name="P195">職稱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專任/兼任</text:span></text:p>
          </table:table-cell>
          <table:covered-table-cell/>
          <table:table-cell table:style-name="TableCell199" table:number-columns-spanned="2">
            <text:p text:style-name="P200">任職起訖</text:p>
            <text:p text:style-name="P201"><text:span text:style-name="T202">如：85年1月至86年1月</text:span></text:p>
          </table:table-cell>
          <table:covered-table-cell/>
          <table:table-cell table:style-name="TableCell203" table:number-columns-spanned="3">
            <text:p text:style-name="P204">工作內容</text:p>
            <text:p text:style-name="P205"><text:span text:style-name="T206">(以100字為限)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2">
            <text:p text:style-name="P238">＊有多筆經歷者，請由現職為第1筆資料依序填寫；欄位不足請自行增列。</text:p>
            <text:p text:style-name="P239"><text:span text:style-name="T24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<text:span text:style-name="T244">其他特殊經驗或補充說明</text:span><text:span text:style-name="T245">▲</text:span></text:p>
          </table:table-cell>
          <table:table-cell table:style-name="TableCell246" table:number-columns-spanned="12">
            <text:p text:style-name="P247">（如:具圖書館工讀經驗、大學社團經歷等，以200字為限，請條列，如無請空白。)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簡要自傳</text:p>
            <text:p text:style-name="P252"><text:span text:style-name="T253">(請勿超過1,200字)</text:span></text:p>
          </table:table-cell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6-26T02:42:00Z</dc:date>
    <meta:print-date>2023-04-24T10:27:00Z</meta:print-date>
    <meta:template xlink:href="Normal" xlink:type="simple"/>
    <meta:editing-cycles>63</meta:editing-cycles>
    <meta:editing-duration>PT6060S</meta:editing-duration>
    <meta:document-statistic meta:page-count="2" meta:paragraph-count="1" meta:word-count="120" meta:character-count="808" meta:row-count="5" meta:non-whitespace-character-count="689"/>
  </office:meta>
</office:document-meta>
</file>