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27.504cm" fo:margin-left="-0.00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4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74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9.252cm"/>
    </style:style>
    <style:style style:name="表格1.1" style:family="table-row">
      <style:table-row-properties style:min-row-height="0.413cm" style:use-optimal-row-height="false"/>
    </style:style>
    <style:style style:name="表格1.A1" style:family="table-cell">
      <style:table-cell-properties style:vertical-align="middle" fo:background-color="#f2f2f2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8cm" style:use-optimal-row-height="false"/>
    </style:style>
    <style:style style:name="表格1.D2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951cm" style:use-optimal-row-height="false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79cm" style:use-optimal-row-height="false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85cm" style:use-optimal-row-height="false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83cm" style:use-optimal-row-height="false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P3" style:family="paragraph" style:parent-style-name="Standard">
      <style:paragraph-properties fo:hyphenation-ladder-count="no-limit"/>
      <style:text-properties fo:hyphenate="false" loext:hyphenation-no-caps="false"/>
    </style:style>
    <style:style style:name="P4" style:family="paragraph" style:parent-style-name="Standard">
      <style:paragraph-properties fo:margin-left="0cm" fo:margin-right="-0.601cm" fo:hyphenation-ladder-count="no-limit" fo:text-indent="0cm" style:auto-text-indent="false"/>
      <style:text-properties fo:hyphenate="false" loext:hyphenation-no-caps="false"/>
    </style:style>
    <style:style style:name="P5" style:family="paragraph" style:parent-style-name="Standard">
      <style:paragraph-properties fo:line-height="0.635cm" fo:text-align="center" style:justify-single-word="false" fo:hyphenation-ladder-count="no-limit"/>
      <style:text-properties style:font-name-asian="標楷體" fo:hyphenate="false" loext:hyphenation-no-caps="false"/>
    </style:style>
    <style:style style:name="P6" style:family="paragraph" style:parent-style-name="Standard">
      <style:paragraph-properties style:line-height-at-least="0.423cm" fo:hyphenation-ladder-count="no-limit" style:snap-to-layout-grid="false"/>
      <style:text-properties style:font-name-asian="標楷體" fo:hyphenate="false" loext:hyphenation-no-caps="false"/>
    </style:style>
    <style:style style:name="P7" style:family="paragraph" style:parent-style-name="Standard">
      <style:paragraph-properties style:line-height-at-least="0.423cm" fo:text-align="center" style:justify-single-word="false" fo:hyphenation-ladder-count="no-limit" style:snap-to-layout-grid="false"/>
      <style:text-properties style:font-name-asian="標楷體" fo:hyphenate="false" loext:hyphenation-no-caps="false"/>
    </style:style>
    <style:style style:name="P8" style:family="paragraph" style:parent-style-name="Standard">
      <style:paragraph-properties fo:orphans="0" fo:widows="0" fo:hyphenation-ladder-count="no-limit"/>
      <style:text-properties style:font-name-asian="標楷體" fo:hyphenate="false" loext:hyphenation-no-caps="false"/>
    </style:style>
    <style:style style:name="P9" style:family="paragraph" style:parent-style-name="Standard">
      <style:paragraph-properties fo:margin-left="0cm" fo:margin-right="-0.601cm" fo:hyphenation-ladder-count="no-limit" fo:text-indent="0cm" style:auto-text-indent="false"/>
      <style:text-properties style:font-name-asian="標楷體" fo:hyphenate="false" loext:hyphenation-no-caps="false"/>
    </style:style>
    <style:style style:name="P10" style:family="paragraph" style:parent-style-name="Standard">
      <style:paragraph-properties fo:margin-left="-0.21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-asian="Times New Roman" fo:hyphenate="false" loext:hyphenation-no-caps="false"/>
    </style:style>
    <style:style style:name="P11" style:family="paragraph" style:parent-style-name="Standard">
      <style:paragraph-properties fo:line-height="150%" fo:text-align="center" style:justify-single-word="false" fo:hyphenation-ladder-count="no-limit"/>
      <style:text-properties style:font-name-asian="Times New Roman" fo:hyphenate="false" loext:hyphenation-no-caps="false"/>
    </style:style>
    <style:style style:name="P12" style:family="paragraph" style:parent-style-name="Standard">
      <style:paragraph-properties style:line-height-at-least="0.423cm" fo:hyphenation-ladder-count="no-limit" style:snap-to-layout-grid="false"/>
      <style:text-properties style:font-name-asian="Times New Roman" fo:hyphenate="false" loext:hyphenation-no-caps="false"/>
    </style:style>
    <style:style style:name="P13" style:family="paragraph" style:parent-style-name="Standard">
      <style:paragraph-properties fo:line-height="0.635cm" fo:text-align="center" style:justify-single-word="false" fo:hyphenation-ladder-count="no-limit"/>
      <style:text-properties fo:hyphenate="false" loext:hyphenation-no-caps="false"/>
    </style:style>
    <style:style style:name="P14" style:family="paragraph" style:parent-style-name="Standard">
      <style:paragraph-properties style:line-height-at-least="0.423cm" fo:hyphenation-ladder-count="no-limit" style:snap-to-layout-grid="false"/>
      <style:text-properties fo:hyphenate="false" loext:hyphenation-no-caps="false"/>
    </style:style>
    <style:style style:name="P15" style:family="paragraph" style:parent-style-name="Standard">
      <style:paragraph-properties fo:margin-left="0cm" fo:margin-right="-0.6cm" fo:text-align="end" style:justify-single-word="false" fo:hyphenation-ladder-count="no-limit" fo:text-indent="1.235cm" style:auto-text-indent="false"/>
      <style:text-properties fo:font-size="14pt" style:font-name-asian="標楷體" style:font-size-asian="14pt" fo:hyphenate="false" loext:hyphenation-no-caps="false"/>
    </style:style>
    <style:style style:name="P16" style:family="paragraph" style:parent-style-name="Standard">
      <style:paragraph-properties fo:margin-left="0cm" fo:margin-right="-0.6cm" fo:text-align="end" style:justify-single-word="false" fo:hyphenation-ladder-count="no-limit" fo:text-indent="1.235cm" style:auto-text-indent="false"/>
      <style:text-properties fo:hyphenate="false" loext:hyphenation-no-caps="false"/>
    </style:style>
    <style:style style:name="P17" style:family="paragraph" style:parent-style-name="Frame_20_contents" style:master-page-name="MP0">
      <style:paragraph-properties style:page-number="auto" fo:break-before="page"/>
    </style:style>
    <style:style style:name="P18" style:family="paragraph" style:parent-style-name="Standard" style:master-page-name="">
      <loext:graphic-properties draw:fill="none"/>
      <style:paragraph-properties fo:margin-left="1.199cm" fo:margin-right="-0.7cm" fo:hyphenation-ladder-count="no-limit" fo:text-indent="-0.37cm" style:auto-text-indent="false" style:page-number="auto" fo:background-color="transparent" style:vertical-align="baseline"/>
      <style:text-properties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name-complex="DFKaiShu-SB-Estd-BF"/>
    </style:style>
    <style:style style:name="T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2pt" style:font-name-asian="標楷體" style:font-size-asian="12pt" style:font-size-complex="12pt"/>
    </style:style>
    <style:style style:name="T8" style:family="text">
      <style:text-properties fo:font-size="12pt" style:font-name-asian="Times New Roman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0" style:family="text">
      <style:text-properties style:font-name="新細明體" fo:font-size="12pt" style:font-size-asian="12pt" style:font-name-complex="新細明體" style:font-size-complex="12pt"/>
    </style:style>
    <style:style style:name="T11" style:family="text">
      <style:text-properties style:font-name="新細明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新細明體" style:font-size-complex="12pt"/>
    </style:style>
    <style:style style:name="T12" style:family="text">
      <style:text-properties style:font-name="Segoe UI Symbol" fo:font-size="12pt" style:font-name-asian="標楷體" style:font-size-asian="12pt" style:font-name-complex="Segoe UI Symbol" style:font-size-complex="12pt"/>
    </style:style>
    <style:style style:name="T13" style:family="text">
      <style:text-properties style:font-name="Segoe UI Symbol" fo:font-size="10.5pt" style:font-name-asian="標楷體" style:font-size-asian="10.5pt" style:font-name-complex="Segoe UI Symbol" style:font-size-complex="12pt"/>
    </style:style>
    <style:style style:name="T14" style:family="text">
      <style:text-properties style:font-name="Segoe UI Symbol" fo:font-size="8pt" style:font-name-asian="標楷體" style:font-size-asian="8pt" style:font-name-complex="Segoe UI Symbol" style:font-size-complex="8pt"/>
    </style:style>
    <style:style style:name="T15" style:family="text">
      <style:text-properties style:font-name="Segoe UI Symbol" style:font-name-asian="標楷體" style:font-name-complex="Segoe UI Symbol" style:font-size-complex="12pt"/>
    </style:style>
    <style:style style:name="T16" style:family="text">
      <style:text-properties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fo:font-size="9pt" style:font-name-asian="標楷體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【附件</text:span></text:span><text:span text:style-name="預設段落字型"><text:span text:style-name="T2">一</text:span></text:span><text:span text:style-name="預設段落字型"><text:span text:style-name="T1">】</text:span></text:span></text:p>
      <text:p text:style-name="P1"><text:span text:style-name="預設段落字型"><text:span text:style-name="T3">學位論文送存紀錄表</text:span></text:span></text:p>
      <text:p text:style-name="P2"><text:span text:style-name="預設段落字型"><text:span text:style-name="T4">List of Thesis &amp; Dissertation Dispatched to NCL</text:span></text:span></text:p>
      <text:p text:style-name="P3"><text:span text:style-name="預設段落字型"><text:span text:style-name="T7">學校</text:span></text:span><text:span text:style-name="預設段落字型"><text:span text:style-name="T8">University</text:span></text:span><text:span text:style-name="預設段落字型"><text:span text:style-name="T10">：</text:span></text:span><text:span text:style-name="預設段落字型"><text:span text:style-name="T11">__________ <text:s text:c="7"/>___</text:span></text:span><text:span text:style-name="預設段落字型"><text:span text:style-name="T7"> <text:s text:c="3"/></text:span></text:span><text:span text:style-name="預設段落字型"><text:span text:style-name="T12">☐</text:span></text:span><text:span text:style-name="預設段落字型"><text:span text:style-name="T7">圖書館</text:span></text:span><text:span text:style-name="預設段落字型"><text:span text:style-name="T8">Library</text:span></text:span><text:span text:style-name="預設段落字型"><text:span text:style-name="T7"> <text:s text:c="3"/></text:span></text:span><text:span text:style-name="預設段落字型"><text:span text:style-name="T12">☐</text:span></text:span><text:span text:style-name="預設段落字型"><text:span text:style-name="T7">教務處O</text:span></text:span><text:span text:style-name="預設段落字型"><text:span text:style-name="T8">ffice of Academic Affairs <text:s text:c="3"/></text:span></text:span><text:span text:style-name="預設段落字型"><text:span text:style-name="T12">☐</text:span></text:span><text:span text:style-name="預設段落字型"><text:span text:style-name="T7">其他</text:span></text:span><text:span text:style-name="預設段落字型"><text:span text:style-name="T8">Others</text:span></text:span><text:span text:style-name="預設段落字型"><text:span text:style-name="T10">：</text:span></text:span><text:span text:style-name="預設段落字型"><text:span text:style-name="T11">______ <text:s/></text:span></text:span></text:p>
      <text:p text:style-name="P3"><text:span text:style-name="預設段落字型"><text:span text:style-name="T7">日期</text:span></text:span><text:span text:style-name="預設段落字型"><text:span text:style-name="T8">Date</text:span></text:span><text:span text:style-name="預設段落字型"><text:span text:style-name="T7">：民國</text:span></text:span><text:span text:style-name="預設段落字型"><text:span text:style-name="T9"> <text:s text:c="5"/></text:span></text:span><text:span text:style-name="預設段落字型"><text:span text:style-name="T7">年</text:span></text:span><text:span text:style-name="預設段落字型"><text:span text:style-name="T9"> <text:s text:c="4"/></text:span></text:span><text:span text:style-name="預設段落字型"><text:span text:style-name="T7">月</text:span></text:span><text:span text:style-name="預設段落字型"><text:span text:style-name="T9"> <text:s text:c="4"/></text:span></text:span><text:span text:style-name="預設段落字型"><text:span text:style-name="T7">日 <text:s text:c="2"/>聯絡人</text:span></text:span><text:span text:style-name="預設段落字型"><text:span text:style-name="T8">Contact</text:span></text:span><text:span text:style-name="預設段落字型"><text:span text:style-name="T7">：________ 電話</text:span></text:span><text:span text:style-name="預設段落字型"><text:span text:style-name="T8">Contact Telephone</text:span></text:span><text:span text:style-name="預設段落字型"><text:span text:style-name="T7">：________ <text:s/>Email：</text:span></text:span><text:span text:style-name="預設段落字型"><text:span text:style-name="T11">__________ <text:s text:c="7"/>___</text:span></text:span><text:span text:style-name="預設段落字型"><text:span text:style-name="T7"> 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5">畢業學年度</text:p>
            <text:p text:style-name="P10">Academic Year</text:p>
          </table:table-cell>
          <table:table-cell table:style-name="表格1.A1" table:number-rows-spanned="2" office:value-type="string">
            <text:p text:style-name="P5">類型</text:p>
            <text:p text:style-name="P11">Types of Material</text:p>
          </table:table-cell>
          <table:table-cell table:style-name="表格1.A1" table:number-columns-spanned="5" office:value-type="string">
            <text:p text:style-name="P13"><text:span text:style-name="預設段落字型"><text:span text:style-name="T16">數量</text:span></text:span><text:span text:style-name="預設段落字型"><text:span text:style-name="T17">Quantity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備註</text:p>
            <text:p text:style-name="P13"><text:span text:style-name="預設段落字型"><text:span text:style-name="T17">Note</text:span>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16">論文</text:span></text:span></text:p>
          </table:table-cell>
          <table:table-cell table:style-name="表格1.D2" office:value-type="string">
            <text:p text:style-name="P5">作品連同</text:p>
            <text:p text:style-name="P5">書面報告</text:p>
          </table:table-cell>
          <table:table-cell table:style-name="表格1.D2" office:value-type="string">
            <text:p text:style-name="P5">成就證明連同書面報告</text:p>
          </table:table-cell>
          <table:table-cell table:style-name="表格1.D2" office:value-type="string">
            <text:p text:style-name="P5">技術報告</text:p>
          </table:table-cell>
          <table:table-cell table:style-name="表格1.D2" office:value-type="string">
            <text:p text:style-name="P5">專業實務報告</text:p>
          </table:table-cell>
          <table:covered-table-cell/>
        </table:table-row>
        <table:table-row table:style-name="表格1.3">
          <table:table-cell table:style-name="表格1.A5" table:number-rows-spanned="3" office:value-type="string">
            <text:p text:style-name="P5"/>
          </table:table-cell>
          <table:table-cell table:style-name="表格1.B3" office:value-type="string">
            <text:p text:style-name="P6">紙本</text:p>
            <text:p text:style-name="P12">Printed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14"><text:span text:style-name="預設段落字型"><text:span text:style-name="T16">延後公開</text:span></text:span><text:span text:style-name="預設段落字型"><text:span text:style-name="T18"> <text:s text:c="6"/></text:span></text:span><text:span text:style-name="預設段落字型"><text:span text:style-name="T16">件</text:span></text:span></text:p>
            <text:p text:style-name="P14"><text:span text:style-name="預設段落字型"><text:span text:style-name="T16">Embargoed Titles Number:</text:span></text:span><text:span text:style-name="預設段落字型"><text:span text:style-name="T18"> <text:s text:c="9"/></text:span>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6">電子檔</text:p>
            <text:p text:style-name="P12">Electronic File</text:p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14"><text:span text:style-name="預設段落字型"><text:span text:style-name="T13">☐線上</text:span></text:span><text:span text:style-name="預設段落字型"><text:span text:style-name="T14">Online Upload </text:span></text:span><text:span text:style-name="預設段落字型"><text:span text:style-name="T13"><text:s text:c="2"/></text:span></text:span></text:p>
            <text:p text:style-name="P14"><text:span text:style-name="預設段落字型"><text:span text:style-name="T13">☐指定電腦儲存位置</text:span></text:span><text:span text:style-name="預設段落字型"><text:span text:style-name="T14">Designated Computer Storage Locations </text:span></text:span></text:p>
            <text:p text:style-name="P14"><text:span text:style-name="預設段落字型"><text:span text:style-name="T15">☐</text:span></text:span><text:span text:style-name="預設段落字型"><text:span text:style-name="T16">其他O</text:span></text:span><text:span text:style-name="預設段落字型"><text:span text:style-name="T17">ther, please specify:</text:span></text:span><text:span text:style-name="預設段落字型"><text:span text:style-name="T18"> <text:s text:c="5"/></text:span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6">代替論文報告所附資料</text:p>
            <text:p text:style-name="P6">Replace thesis attached information</text:p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6">指作品、成果、成就證明等相關資料數</text:p>
            <text:p text:style-name="P14"><text:span text:style-name="預設段落字型"><text:span text:style-name="T19">The number of replace thesis attached information</text:span></text:span></text:p>
          </table:table-cell>
        </table:table-row>
        <table:table-row table:style-name="表格1.5">
          <table:table-cell table:style-name="表格1.A8" table:number-rows-spanned="3" office:value-type="string">
            <text:p text:style-name="P5"/>
          </table:table-cell>
          <table:table-cell table:style-name="表格1.B6" office:value-type="string">
            <text:p text:style-name="P6">紙本</text:p>
            <text:p text:style-name="P12">Printed</text:p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14"><text:span text:style-name="預設段落字型"><text:span text:style-name="T16">延後公開</text:span></text:span><text:span text:style-name="預設段落字型"><text:span text:style-name="T18"> <text:s text:c="6"/></text:span></text:span><text:span text:style-name="預設段落字型"><text:span text:style-name="T16">件</text:span></text:span></text:p>
            <text:p text:style-name="P14"><text:span text:style-name="預設段落字型"><text:span text:style-name="T16">Embargoed Titles Number:</text:span></text:span><text:span text:style-name="預設段落字型"><text:span text:style-name="T18"> <text:s text:c="9"/></text:span></text:span></text:p>
          </table:table-cell>
        </table:table-row>
        <table:table-row table:style-name="表格1.5">
          <table:covered-table-cell/>
          <table:table-cell table:style-name="表格1.B7" office:value-type="string">
            <text:p text:style-name="P6">電子檔</text:p>
            <text:p text:style-name="P12">Electronic File</text:p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14"><text:span text:style-name="預設段落字型"><text:span text:style-name="T13">☐線上</text:span></text:span><text:span text:style-name="預設段落字型"><text:span text:style-name="T14">Online Upload</text:span></text:span><text:span text:style-name="預設段落字型"><text:span text:style-name="T13"> <text:s text:c="2"/></text:span></text:span></text:p>
            <text:p text:style-name="P14"><text:span text:style-name="預設段落字型"><text:span text:style-name="T13">☐指定電腦儲存位置</text:span></text:span><text:span text:style-name="預設段落字型"><text:span text:style-name="T14">Designated Computer Storage Locations</text:span></text:span></text:p>
            <text:p text:style-name="P14"><text:span text:style-name="預設段落字型"><text:span text:style-name="T13">☐</text:span></text:span><text:span text:style-name="預設段落字型"><text:span text:style-name="T16">其他O</text:span></text:span><text:span text:style-name="預設段落字型"><text:span text:style-name="T17">ther, please specify:</text:span></text:span><text:span text:style-name="預設段落字型"><text:span text:style-name="T18"> <text:s text:c="7"/></text:span>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6">代替論文報告所附資料</text:p>
            <text:p text:style-name="P12">Replace thesis attached information</text:p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6">指作品、成果、成就證明等相關資料數</text:p>
            <text:p text:style-name="P14"><text:span text:style-name="預設段落字型"><text:span text:style-name="T19">The number of replace thesis attached information</text:span></text:span></text:p>
          </table:table-cell>
        </table:table-row>
      </table:table>
      <text:p text:style-name="P4"><text:span text:style-name="預設段落字型"><text:span text:style-name="T7"><text:s text:c="3"/><text:tab/></text:span></text:span><text:span text:style-name="預設段落字型"><text:span text:style-name="T16">【說明】</text:span></text:span></text:p>
      <text:p text:style-name="P8"><text:s text:c="4"/><text:tab/>1. 不同學年度請分別填寫。</text:p>
      <text:p text:style-name="P8"><text:s text:c="4"/><text:tab/>2. 若包含延後公開論文，應於備註欄註記延後公開件數。</text:p>
      <text:p text:style-name="P8"><text:s text:c="4"/><text:tab/>3. 請檢附送存名冊及本表，並於外封標示學校名稱、寄送日期、寄送件數以利核對。</text:p>
      <text:p text:style-name="P8"><text:tab/>4. 送存名冊請提供電子檔一份，並以電子郵件寄至 etd@ncl.edu.tw，欄位包含學生畢業學年度、學號、姓名、論文題名、學校名稱、系所名稱、學位別、代替論文類別。</text:p>
      <text:p text:style-name="P9"><text:s text:c="3"/><text:tab/>【Notes】</text:p>
      <text:p text:style-name="P4"><text:span text:style-name="預設段落字型"><text:span text:style-name="T16"><text:s text:c="4"/><text:tab/></text:span></text:span><text:span text:style-name="預設段落字型"><text:span text:style-name="T17">1. </text:span></text:span><text:span text:style-name="預設段落字型"><text:span text:style-name="T16">Please fill in title numbers from different academic years into a separate row.</text:span></text:span></text:p>
      <text:p text:style-name="P4"><text:span text:style-name="預設段落字型"><text:span text:style-name="T16"><text:s text:c="4"/><text:tab/></text:span></text:span><text:span text:style-name="預設段落字型"><text:span text:style-name="T17">2. Please specify the number of embargoed titles in the note field.</text:span></text:span></text:p>
      <text:p text:style-name="P4"><text:span text:style-name="預設段落字型"><text:span text:style-name="T17"><text:s text:c="4"/><text:tab/>3. Please attach packing details on each shipping box (such as university, shipping date, number</text:span></text:span><text:span text:style-name="預設段落字型"><text:span text:style-name="T16"> </text:span></text:span><text:span text:style-name="預設段落字型"><text:span text:style-name="T17">of boxes.).</text:span></text:span></text:p>
      <text:p text:style-name="P18"><text:span text:style-name="預設段落字型"><text:span text:style-name="T16">4.</text:span></text:span> <text:span text:style-name="預設段落字型"><text:span text:style-name="T16">Please prepare an electronic copy of this list to send to etd@ncl.edu.tw. Fields contain the student's graduation year, student ID, name, thesis title,</text:span></text:span><text:span text:style-name="預設段落字型"><text:span text:style-name="T17"> university</text:span></text:span><text:span text:style-name="預設段落字型"><text:span text:style-name="T16">, department, degree, and thesis type.</text:span></text:span></text:p>
      <text:p text:style-name="P15"/>
      <text:p text:style-name="P15"/>
      <text:p text:style-name="P16"><text:span text:style-name="預設段落字型"><text:span text:style-name="T5">負責送存單位章戳</text:span></text:span><text:span text:style-name="預設段落字型"><text:span text:style-name="T6">Seal/Stamp</text:span></text:span><text:span text:style-name="預設段落字型"><text:span text:style-name="T5">：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張 美琪</meta:initial-creator>
    <meta:creation-date>2023-08-02T01:45:00Z</meta:creation-date>
    <dc:date>2025-07-31T08:48:23.987000000</dc:date>
    <meta:editing-cycles>4</meta:editing-cycles>
    <meta:editing-duration>PT13M27S</meta:editing-duration>
    <meta:document-statistic meta:table-count="1" meta:image-count="0" meta:object-count="0" meta:page-count="1" meta:paragraph-count="55" meta:word-count="509" meta:character-count="1628" meta:non-whitespace-character-count="1355"/>
    <meta:template xlink:type="simple" xlink:actuate="onRequest" xlink:title="" xlink:href="Normal.dotm"/>
  </office:meta>
</office:document-meta>
</file>