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.5pt" style:font-size-asian="20.5pt" style:font-size-complex="20.5pt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5993in" style:use-optimal-column-width="false"/>
    </style:style>
    <style:style style:name="TableColumn6" style:family="table-column">
      <style:table-column-properties style:column-width="4.4006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3" style:family="table">
      <style:table-properties style:width="6.693in" fo:margin-left="0in" table:align="left"/>
    </style:style>
    <style:style style:name="TableRow10" style:family="table-row">
      <style:table-row-properties style:min-row-height="0.586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" style:parent-style-name="TableContents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標楷體" fo:font-weight="bold" style:font-weight-asian="bold" style:font-weight-complex="bold" fo:color="#CE181E" style:text-scale="95%" fo:font-size="13pt" style:font-size-asian="13pt" style:font-size-complex="13pt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標楷體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left="0.1576in" fo:text-indent="-0.1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標楷體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標楷體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margin-left="0.1576in" fo:text-indent="-0.157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CE181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CE181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標楷體"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標楷體"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標楷體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標楷體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C00000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6.5pt" style:font-size-asian="6.5pt" style:font-size-complex="6.5pt"/>
    </style:style>
    <style:style style:name="TableColumn148" style:family="table-column">
      <style:table-column-properties style:column-width="2.7513in" style:use-optimal-column-width="false"/>
    </style:style>
    <style:style style:name="TableColumn149" style:family="table-column">
      <style:table-column-properties style:column-width="1.3451in" style:use-optimal-column-width="false"/>
    </style:style>
    <style:style style:name="TableColumn150" style:family="table-column">
      <style:table-column-properties style:column-width="0.9222in" style:use-optimal-column-width="false"/>
    </style:style>
    <style:style style:name="TableColumn151" style:family="table-column">
      <style:table-column-properties style:column-width="1.6743in" style:use-optimal-column-width="false"/>
    </style:style>
    <style:style style:name="Table147" style:family="table">
      <style:table-properties style:width="6.693in" fo:margin-left="0in" table:align="left"/>
    </style:style>
    <style:style style:name="TableRow152" style:family="table-row">
      <style:table-row-properties style:min-row-height="0.2347in" style:use-optimal-row-height="false"/>
    </style:style>
    <style:style style:name="TableCell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2041in" style:use-optimal-row-height="false"/>
    </style:style>
    <style:style style:name="TableCell158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802in" style:use-optimal-row-height="false"/>
    </style:style>
    <style:style style:name="TableCell165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asian="標楷體" fo:font-size="14pt" style:font-size-asian="14pt" style:font-size-complex="14pt"/>
    </style:style>
    <style:style style:name="P167" style:parent-style-name="TableContents" style:family="paragraph">
      <style:text-properties style:font-name-asian="標楷體" fo:font-size="14pt" style:font-size-asian="14pt" style:font-size-complex="14pt"/>
    </style:style>
    <style:style style:name="P168" style:parent-style-name="TableContents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5416in" style:use-optimal-row-height="false"/>
    </style:style>
    <style:style style:name="TableCell1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5145in" style:use-optimal-row-height="false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-asian="標楷體"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4.5pt" style:font-size-asian="4.5pt" style:font-size-complex="4.5pt"/>
    </style:style>
    <style:style style:name="TableColumn205" style:family="table-column">
      <style:table-column-properties style:column-width="4.9222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Column207" style:family="table-column">
      <style:table-column-properties style:column-width="0.5472in" style:use-optimal-column-width="false"/>
    </style:style>
    <style:style style:name="Table204" style:family="table">
      <style:table-properties style:width="6.693in" fo:margin-left="0in" table:align="left"/>
    </style:style>
    <style:style style:name="TableRow208" style:family="table-row">
      <style:table-row-properties style:min-row-height="0.7465in"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TableContents" style:family="paragraph">
      <style:text-properties style:font-name="標楷體" style:font-name-asian="標楷體" style:font-name-complex="標楷體" fo:font-size="6.5pt" style:font-size-asian="6.5pt" style:font-size-complex="6.5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.0541in"/>
      <style:text-properties style:font-name-asian="標楷體" fo:font-size="10pt" style:font-size-asian="10pt" style:font-size-complex="10pt"/>
    </style:style>
    <style:style style:name="P22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國家圖書館<text:s/>廠商投標文件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標案名稱</text:p>
          </table:table-cell>
          <table:covered-table-cell/>
          <table:table-cell table:style-name="TableCell13">
            <text:p text:style-name="P14">國家圖書館南部分館餐廳場地公開標租案</text:p>
          </table:table-cell>
          <table:table-cell table:style-name="TableCell15" table:number-columns-spanned="3">
            <text:p text:style-name="P16">標案編號：</text:p>
            <text:p text:style-name="P17"><text:span text:style-name="T18">114-B</text:span><text:span text:style-name="T19">-045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9">
            <text:p text:style-name="P22">投標</text:p>
            <text:p text:style-name="P23">文</text:p>
            <text:p text:style-name="P24">件</text:p>
          </table:table-cell>
          <table:table-cell table:style-name="TableCell25" table:number-columns-spanned="2">
            <text:p text:style-name="P26">文<text:s/>件<text:s/>名<text:s/>稱</text:p>
          </table:table-cell>
          <table:covered-table-cell/>
          <table:table-cell table:style-name="TableCell27" table:number-rows-spanned="2">
            <text:p text:style-name="P28">件數</text:p>
          </table:table-cell>
          <table:table-cell table:style-name="TableCell29" table:number-columns-spanned="2">
            <text:p text:style-name="P30">審查結果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投標封內應附之文件：(請按編號順序由上往下至入投標封內)</text:p>
          </table:table-cell>
          <table:covered-table-cell/>
          <table:covered-table-cell>
            <text:p text:style-name="P35"/>
          </table:covered-table-cell>
          <table:table-cell table:style-name="TableCell36">
            <text:p text:style-name="P37">符合</text:p>
          </table:table-cell>
          <table:table-cell table:style-name="TableCell38">
            <text:p text:style-name="P39">不符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TableContents"><text:span text:style-name="T43">1.</text:span><text:span text:style-name="T44">投標書（</text:span><text:span text:style-name="T45">年租金不得低於新臺幣</text:span><text:span text:style-name="T46">36</text:span><text:span text:style-name="T47">萬元</text:span><text:span text:style-name="T48">）。</text:span></text:p>
          </table:table-cell>
          <table:covered-table-cell/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2.</text:span><text:span text:style-name="T60">屬營利性廠商應檢附公司登記或商業登記證明文件影本</text:span><text:span text:style-name="T61">(</text:span><text:span text:style-name="T62">廠商得列印公開於目的事業主管機關網站之資料代之）</text:span><text:span text:style-name="T63">；</text:span><text:span text:style-name="T64">非屬營利事業之法人、機構或團體應檢附依法須辦理設立登記之證明文件。</text:span></text:p>
          </table:table-cell>
          <table:covered-table-cell/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3.納稅證明資料(最近一期或前一期)。</text:p>
          </table:table-cell>
          <table:covered-table-cell/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4.</text:span><text:span text:style-name="T86">非拒絕往來戶或最近</text:span><text:span text:style-name="T87">3</text:span><text:span text:style-name="T88">年內無退票紀錄之金融機構證明文件</text:span><text:span text:style-name="T89">(</text:span><text:span text:style-name="T90">查詢日期應為截止投標日前</text:span><text:span text:style-name="T91">半年</text:span><text:span text:style-name="T92">以內</text:span><text:span text:style-name="T93">)</text:span><text:span text:style-name="T94">。</text:span></text:p>
          </table:table-cell>
          <table:covered-table-cell/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TableContents"><text:span text:style-name="T104">5.</text:span><text:span text:style-name="T105">投標廠商聲明書</text:span><text:span text:style-name="T106">(</text:span><text:span text:style-name="T107">請負責人簽名或蓋章</text:span><text:span text:style-name="T108">)</text:span><text:span text:style-name="T109">。</text:span></text:p>
          </table:table-cell>
          <table:covered-table-cell/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6.押標金繳納憑據。</text:p>
          </table:table-cell>
          <table:covered-table-cell/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TableContents"><text:span text:style-name="T129">7.</text:span><text:span text:style-name="T130">企劃書</text:span><text:span text:style-name="T131">1</text:span><text:span text:style-name="T132">式</text:span><text:span text:style-name="T133"><text:s/></text:span><text:span text:style-name="T134">8<text:s/></text:span><text:span text:style-name="T135">份。</text:span></text:p>
          </table:table-cell>
          <table:covered-table-cell/>
          <table:table-cell table:style-name="TableCell136" table:number-columns-spanned="3">
            <text:p text:style-name="P137"><text:span text:style-name="T138">□</text:span><text:span text:style-name="T139">有</text:span><text:span text:style-name="T140">□</text:span><text:span text:style-name="T141">無</text:span><text:span text:style-name="T142">□</text:span><text:span text:style-name="T143">不足</text:span><text:span text:style-name="T144"><text:s text:c="2"/></text:span><text:span text:style-name="T145">份</text:span></text:p>
          </table:table-cell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廠商名稱：</text:p>
          </table:table-cell>
          <table:covered-table-cell/>
          <table:table-cell table:style-name="TableCell155" table:number-columns-spanned="2">
            <text:p text:style-name="P156">審<text:s/>查<text:s/>結<text:s/>果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電話：<text:s text:c="16"/>FAX：</text:p>
          </table:table-cell>
          <table:covered-table-cell/>
          <table:table-cell table:style-name="TableCell160">
            <text:p text:style-name="P161">符合</text:p>
          </table:table-cell>
          <table:table-cell table:style-name="TableCell162">
            <text:p text:style-name="P163">不符合</text:p>
          </table:table-cell>
        </table:table-row>
        <table:table-row table:style-name="TableRow164">
          <table:table-cell table:style-name="TableCell165" table:number-columns-spanned="2">
            <text:p text:style-name="P166">通訊地址：</text:p>
            <text:p text:style-name="P167"/>
            <text:p text:style-name="P168">Email：</text:p>
          </table:table-cell>
          <table:covered-table-cell/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TableContents"><text:span text:style-name="T172">□</text:span><text:span text:style-name="T173">文件不全</text:span></text:p>
            <text:p text:style-name="TableContents"><text:span text:style-name="T174">□</text:span><text:span text:style-name="T175">涉及違法之情事</text:span></text:p>
            <text:p text:style-name="P176">□遭停權廠商</text:p>
            <text:p text:style-name="P177">□逾時投標</text:p>
            <text:p text:style-name="P178">□其他</text:p>
          </table:table-cell>
        </table:table-row>
        <table:table-row table:style-name="TableRow179">
          <table:table-cell table:style-name="TableCell180" table:number-columns-spanned="2">
            <text:p text:style-name="P181">統一編號：</text:p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廠商印章</text:p>
          </table:table-cell>
          <table:table-cell table:style-name="TableCell187">
            <text:p text:style-name="P188">負責人印章</text:p>
          </table:table-cell>
          <table:table-cell table:style-name="TableCell189" table:number-columns-spanned="2">
            <text:p text:style-name="P190">文件審查人簽章</text:p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主持人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TableContents"><text:span text:style-name="T210">※</text:span><text:span text:style-name="T211">出席代表授權書</text:span></text:p>
            <text:p text:style-name="TableContents"><text:span text:style-name="T212">1.</text:span><text:span text:style-name="T213">本項不作為資格合格與否判定，僅於比減價時，若非負責人或授權人出席者，依法不得辦理減價。</text:span></text:p>
            <text:p text:style-name="P214">2.授權出席代表除攜帶授權書外並攜帶貼有照片身分證明文件，於開標時當場交付招標機關。負責人親自出席開標現場，則無需出具上述文件，惟仍需攜帶身份證以供查驗。</text:p>
          </table:table-cell>
          <table:table-cell table:style-name="TableCell215">
            <text:p text:style-name="P216">□負責人本人出席</text:p>
            <text:p text:style-name="P217"/>
            <text:p text:style-name="TableContents"><text:span text:style-name="T218">□</text:span><text:span text:style-name="T219">廠商授權代表出席</text:span></text:p>
          </table:table-cell>
          <table:table-cell table:style-name="TableCell220">
            <text:p text:style-name="P221">證件：</text:p>
            <text:p text:style-name="P222">□有</text:p>
            <text:p text:style-name="P223">□無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□廠商未派員出席</text:p>
          </table:table-cell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2-04-30T15:49:00Z</meta:creation-date>
    <dc:date>2025-10-09T03:33:00Z</dc:date>
    <meta:template xlink:href="Normal.dotm" xlink:type="simple"/>
    <meta:editing-cycles>3</meta:editing-cycles>
    <meta:editing-duration>PT14580S</meta:editing-duration>
    <meta:document-statistic meta:page-count="1" meta:paragraph-count="21" meta:word-count="346" meta:character-count="683" meta:row-count="25" meta:non-whitespace-character-count="358"/>
  </office:meta>
</office:document-meta>
</file>