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" style:parent-style-name="頁首" style:family="paragraph">
      <style:paragraph-properties fo:margin-left="1.1111in" fo:text-indent="-1.1111in">
        <style:tab-stops>
          <style:tab-stop style:type="right" style:position="4.6569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頁首" style:family="paragraph">
      <style:paragraph-properties>
        <style:tab-stops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6.693in" style:use-optimal-column-width="false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 style:min-row-height="3.8159in" style:use-optimal-row-height="false"/>
    </style:style>
    <style:style style:name="TableCell13" style:family="table-cell">
      <style:table-cell-properties fo:border-top="0.0034in solid #000000" fo:border-left="0.0104in double #000000" style:border-line-width-left="0.0034in 0.0034in 0.0034in" fo:border-bottom="0.0312in double #000000" style:border-line-width-bottom="0.0104in 0.0104in 0.010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14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TableContents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TableContents" style:family="paragraph">
      <style:paragraph-properties fo:margin-left="0.5034in" fo:text-indent="-0.50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TableContents" style:family="paragraph">
      <style:paragraph-properties fo:margin-left="0.335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37" style:parent-style-name="TableContents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CE181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CE181E" fo:font-size="14pt" style:font-size-asian="14pt" style:font-size-complex="14pt"/>
    </style:style>
    <style:style style:name="P41" style:parent-style-name="TableContents" style:list-style-name="LFO1" style:family="paragraph">
      <style:paragraph-properties fo:margin-left="0.5034in" fo:text-indent="-0.503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TableContents" style:list-style-name="LFO1" style:family="paragraph">
      <style:paragraph-properties fo:margin-left="0.5034in" fo:text-indent="-0.503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47" style:parent-style-name="TableContents" style:family="paragraph">
      <style:paragraph-properties fo:text-align="justify" fo:margin-top="0.1083in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2" style:parent-style-name="TableContents" style:family="paragraph">
      <style:paragraph-properties fo:text-align="justify" fo:margin-top="0.1083in"/>
    </style:style>
    <style:style style:name="T5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complex="ar" style:country-complex="SA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6" style:parent-style-name="TableContents" style:family="paragraph">
      <style:paragraph-properties fo:text-align="justify" fo:margin-top="0.1083in"/>
      <style:text-properties style:font-name="標楷體" style:font-name-asian="標楷體" style:font-name-complex="標楷體" fo:font-size="15pt" style:font-size-asian="15pt" style:font-size-complex="15pt"/>
    </style:style>
    <style:style style:name="P57" style:parent-style-name="TableContents" style:family="paragraph">
      <style:paragraph-properties fo:text-align="justify" fo:margin-top="0.1083in" fo:margin-bottom="0.1083in"/>
    </style:style>
    <style:style style:name="T5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61" style:family="table-row">
      <style:table-row-properties style:min-row-height="3.0166in" style:use-optimal-row-height="false"/>
    </style:style>
    <style:style style:name="TableCell62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style:font-name-complex="標楷體" fo:color="#C00000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color="#C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0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91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12" style:parent-style-name="TableContents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33" style:parent-style-name="頁首" style:family="paragraph">
      <style:paragraph-properties>
        <style:tab-stops>
          <style:tab-stop style:type="right" style:position="5.768in"/>
        </style:tab-stops>
      </style:paragraph-properties>
      <style:text-properties style:font-name="標楷體" style:font-name-asian="標楷體" style:font-name-complex="標楷體" fo:color="#CE181E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家圖書館<text:s/>投標書</text:p>
      <text:p text:style-name="P2"><text:span text:style-name="T3">標案名稱：</text:span><text:span text:style-name="T4">國家圖書館南部分館餐廳場地公開標租案</text:span></text:p>
      <text:p text:style-name="P5"><text:span text:style-name="T6">標案案號：</text:span><text:span text:style-name="T7">114-B-0</text:span><text:span text:style-name="T8">4</text:span><text:span text:style-name="T9">5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list text:style-name="LFO1" text:continue-numbering="true">
              <text:list-item>
                <text:p text:style-name="P14"><text:span text:style-name="T15">投標人對上開採購之契約、投標須知及有關附件等招標文件，均已完全明瞭接受。今願以</text:span><text:span text:style-name="T16">年租金</text:span><text:span text:style-name="T17">(</text:span><text:span text:style-name="T18">水、電費依標租規範規定另計</text:span><text:span text:style-name="T19">)</text:span></text:p>
              </text:list-item>
            </text:list>
            <text:p text:style-name="P20"/>
            <text:p text:style-name="P21"><text:span text:style-name="T22">新臺幣：</text:span><text:span text:style-name="T23"><text:s text:c="6"/></text:span><text:span text:style-name="T24">拾</text:span><text:span text:style-name="T25"><text:s text:c="3"/></text:span><text:span text:style-name="T26">萬</text:span><text:span text:style-name="T27"><text:s text:c="3"/></text:span><text:span text:style-name="T28">仟</text:span><text:span text:style-name="T29"><text:s text:c="3"/></text:span><text:span text:style-name="T30">佰</text:span><text:span text:style-name="T31"><text:s text:c="3"/></text:span><text:span text:style-name="T32">拾</text:span><text:span text:style-name="T33"><text:s text:c="3"/></text:span><text:span text:style-name="T34">元（含稅）承包。</text:span></text:p>
            <text:p text:style-name="P35"><text:span text:style-name="T36">＊總價應以零、壹、貳、參、肆、伍、陸、柒、捌、玖、拾、佰、仟、萬、億大寫數目字填寫，並不得使用鉛筆或其他易塗改之書寫工具書寫者，否則無效。</text:span></text:p>
            <text:p text:style-name="P37"><text:span text:style-name="T38">＊投標文件所載總標價之文字與號碼不符時，以文字為準。如以文字為數次表示之總標價不一致時，以最</text:span><text:span text:style-name="T39">高額</text:span><text:span text:style-name="T40">為準。</text:span></text:p>
            <text:list text:style-name="LFO1" text:continue-numbering="true">
              <text:list-item>
                <text:p text:style-name="P41">投標人參與投標，願遵守有關法令之規定，且絕不圍標，如有違反情事，願接受貴館之處分，絕無異議，特此具結。</text:p>
              </text:list-item>
              <text:list-item>
                <text:p text:style-name="P42"><text:span text:style-name="T43">上開報價之有效期自投標時起至開標後</text:span><text:span text:style-name="T44">90</text:span><text:span text:style-name="T45">日止，倘因故延期決標而超出該期限，除本投標人書面反對延長外，同意延長至實際決標日。</text:span></text:p>
              </text:list-item>
            </text:list>
            <text:p text:style-name="P46">投標廠商</text:p>
            <text:p text:style-name="P47"><text:span text:style-name="T48"><draw:custom-shape svg:x="4.30956in" svg:y="0.18889in" svg:width="1.19792in" svg:height="1.10417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9">名</text:span><text:span text:style-name="T50"><text:s text:c="2"/></text:span><text:span text:style-name="T51">稱：</text:span></text:p>
            <text:p text:style-name="P52"><text:span text:style-name="T53"><draw:custom-shape svg:x="5.79888in" svg:y="0.33606in" svg:width="0.59792in" svg:height="0.57292in" draw:z-index="251659264" draw:id="id1" draw:style-name="a1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4">負</text:span><text:span text:style-name="T55">責人：</text:span></text:p>
            <text:p text:style-name="P56">地<text:s text:c="2"/>址：</text:p>
            <text:p text:style-name="P57"><text:span text:style-name="T58">電</text:span><text:span text:style-name="T59"><text:s text:c="2"/></text:span><text:span text:style-name="T60">話：</text:span></text:p>
          </table:table-cell>
        </table:table-row>
        <table:table-row table:style-name="TableRow61">
          <table:table-cell table:style-name="TableCell62">
            <text:p text:style-name="P63">雙線下部分，在未開標前請勿填寫</text:p>
            <text:p text:style-name="內文"/>
            <text:p text:style-name="TableContents"><text:span text:style-name="T64">加價</text:span><text:span text:style-name="T65">情形</text:span><text:span text:style-name="T66">(</text:span><text:span text:style-name="T67">年租金</text:span><text:span text:style-name="T68">)</text:span><text:span text:style-name="T69">：</text:span></text:p>
            <text:p text:style-name="P70"/>
            <text:p text:style-name="TableContents"><text:span text:style-name="T71">第一次</text:span><text:span text:style-name="T72">加價</text:span><text:span text:style-name="T73">(</text:span><text:span text:style-name="T74">總價</text:span><text:span text:style-name="T75">)</text:span><text:span text:style-name="T76">：新臺幣</text:span><text:span text:style-name="T77"><text:s text:c="4"/></text:span><text:span text:style-name="T78">佰</text:span><text:span text:style-name="T79"><text:s text:c="4"/></text:span><text:span text:style-name="T80">拾</text:span><text:span text:style-name="T81"><text:s text:c="4"/></text:span><text:span text:style-name="T82">萬</text:span><text:span text:style-name="T83"><text:s text:c="4"/></text:span><text:span text:style-name="T84">仟</text:span><text:span text:style-name="T85"><text:s text:c="4"/></text:span><text:span text:style-name="T86">佰</text:span><text:span text:style-name="T87"><text:s text:c="3"/></text:span><text:span text:style-name="T88">拾</text:span><text:span text:style-name="T89"><text:s text:c="2"/></text:span><text:span text:style-name="T90">元</text:span></text:p>
            <text:p text:style-name="P91"/>
            <text:p text:style-name="TableContents"><text:span text:style-name="T92">第二次</text:span><text:span text:style-name="T93">加價</text:span><text:span text:style-name="T94">(</text:span><text:span text:style-name="T95">總價</text:span><text:span text:style-name="T96">)</text:span><text:span text:style-name="T97">：新臺幣</text:span><text:span text:style-name="T98"><text:s text:c="4"/></text:span><text:span text:style-name="T99">佰</text:span><text:span text:style-name="T100"><text:s text:c="4"/></text:span><text:span text:style-name="T101">拾</text:span><text:span text:style-name="T102"><text:s text:c="4"/></text:span><text:span text:style-name="T103">萬</text:span><text:span text:style-name="T104"><text:s text:c="4"/></text:span><text:span text:style-name="T105">仟</text:span><text:span text:style-name="T106"><text:s text:c="4"/></text:span><text:span text:style-name="T107">佰</text:span><text:span text:style-name="T108"><text:s text:c="3"/></text:span><text:span text:style-name="T109">拾</text:span><text:span text:style-name="T110"><text:s text:c="2"/></text:span><text:span text:style-name="T111">元</text:span></text:p>
            <text:p text:style-name="P112"/>
            <text:p text:style-name="TableContents"><text:span text:style-name="T113">第三次</text:span><text:span text:style-name="T114">加價</text:span><text:span text:style-name="T115">(</text:span><text:span text:style-name="T116">總價</text:span><text:span text:style-name="T117">)</text:span><text:span text:style-name="T118">：新臺幣</text:span><text:span text:style-name="T119"><text:s text:c="4"/></text:span><text:span text:style-name="T120">佰</text:span><text:span text:style-name="T121"><text:s text:c="4"/></text:span><text:span text:style-name="T122">拾</text:span><text:span text:style-name="T123"><text:s text:c="4"/></text:span><text:span text:style-name="T124">萬</text:span><text:span text:style-name="T125"><text:s text:c="4"/></text:span><text:span text:style-name="T126">仟</text:span><text:span text:style-name="T127"><text:s text:c="4"/></text:span><text:span text:style-name="T128">佰</text:span><text:span text:style-name="T129"><text:s text:c="3"/></text:span><text:span text:style-name="T130">拾</text:span><text:span text:style-name="T131"><text:s text:c="2"/></text:span><text:span text:style-name="T132">元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style style:name="WW_CharLFO1LVL2" style:family="text">
      <style:text-properties style:font-name-asian="標楷體" fo:font-size="14pt" style:font-size-asian="14pt" style:font-size-complex="14pt"/>
    </style:style>
    <style:style style:name="WW_CharLFO1LVL3" style:family="text">
      <style:text-properties style:font-name-asian="標楷體" fo:font-size="14pt" style:font-size-asian="14pt" style:font-size-complex="14pt"/>
    </style:style>
    <style:style style:name="WW_CharLFO1LVL4" style:family="text">
      <style:text-properties style:font-name-asian="標楷體" fo:font-size="14pt" style:font-size-asian="14pt" style:font-size-complex="14pt"/>
    </style:style>
    <style:style style:name="WW_CharLFO1LVL5" style:family="text">
      <style:text-properties style:font-name-asian="標楷體" fo:font-size="14pt" style:font-size-asian="14pt" style:font-size-complex="14pt"/>
    </style:style>
    <style:style style:name="WW_CharLFO1LVL6" style:family="text">
      <style:text-properties style:font-name-asian="標楷體" fo:font-size="14pt" style:font-size-asian="14pt" style:font-size-complex="14pt"/>
    </style:style>
    <style:style style:name="WW_CharLFO1LVL7" style:family="text">
      <style:text-properties style:font-name-asian="標楷體" fo:font-size="14pt" style:font-size-asian="14pt" style:font-size-complex="14pt"/>
    </style:style>
    <style:style style:name="WW_CharLFO1LVL8" style:family="text">
      <style:text-properties style:font-name-asian="標楷體" fo:font-size="14pt" style:font-size-asian="14pt" style:font-size-complex="14pt"/>
    </style:style>
    <style:style style:name="WW_CharLFO1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111043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吟</meta:initial-creator>
    <dc:creator>陳姿吟</dc:creator>
    <meta:creation-date>2025-10-03T09:12:00Z</meta:creation-date>
    <dc:date>2025-10-09T03:10:00Z</dc:date>
    <meta:print-date>2023-08-18T06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