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margin-left="0.0986in">
        <style:tab-stops/>
      </style:paragraph-properties>
      <style:text-properties style:font-name="標楷體" style:font-name-asian="標楷體" fo:font-size="10pt" style:font-size-asian="10pt"/>
    </style:style>
    <style:style style:name="P7" style:parent-style-name="Textbody" style:family="paragraph">
      <style:paragraph-properties style:snap-to-layout-grid="false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0.4895in" style:use-optimal-column-width="false"/>
    </style:style>
    <style:style style:name="TableColumn17" style:family="table-column">
      <style:table-column-properties style:column-width="0.59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534in" style:use-optimal-column-width="false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763in" style:use-optimal-column-width="false"/>
    </style:style>
    <style:style style:name="TableColumn22" style:family="table-column">
      <style:table-column-properties style:column-width="0.2173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1.3791in" style:use-optimal-column-width="false"/>
    </style:style>
    <style:style style:name="Table11" style:family="table">
      <style:table-properties style:width="7.2854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2" style:parent-style-name="Textbody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526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484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style:line-height-at-least="0.1666in"/>
    </style:style>
    <style:style style:name="T59" style:parent-style-name="預設段落字型" style:family="text">
      <style:text-properties style:font-name="細明體" style:font-name-asian="細明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884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widows="2" fo:orphans="2"/>
    </style:style>
    <style:style style:name="TableRow77" style:family="table-row">
      <style:table-row-properties style:min-row-height="0.5812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style:line-height-at-least="0.1666in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5" style:family="table-row">
      <style:table-row-properties style:min-row-height="0.95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8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3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916in" style:use-optimal-row-height="false"/>
    </style:style>
    <style:style style:name="P95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style:line-height-at-leas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min-row-height="0.33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 style:line-height-at-least="0.1666in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8" style:family="table-row">
      <style:table-row-properties style:min-row-height="0.4388in" style:use-optimal-row-height="false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4388in" style:use-optimal-row-height="false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2" style:family="table-row">
      <style:table-row-properties style:min-row-height="0.3791in" style:use-optimal-row-height="false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68" style:family="table-row">
      <style:table-row-properties style:min-row-height="0.256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1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3" style:parent-style-name="Textbody" style:family="paragraph">
      <style:paragraph-properties style:snap-to-layout-grid="false" fo:text-align="center" style:line-height-at-least="0.1666in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1" style:family="table-row">
      <style:table-row-properties style:min-row-height="0.3798in" style:use-optimal-row-height="false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3951in" style:use-optimal-row-height="false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3159in" style:use-optimal-row-height="false"/>
    </style:style>
    <style:style style:name="P2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17" style:family="table-row">
      <style:table-row-properties style:min-row-height="0.3812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6" style:parent-style-name="Textbody" style:family="paragraph">
      <style:paragraph-properties style:snap-to-layout-grid="false" fo:text-align="center" style:line-height-at-least="0.1666in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8" style:parent-style-name="Textbody" style:family="paragraph">
      <style:paragraph-properties style:snap-to-layout-grid="false" fo:text-align="center" style:line-height-at-least="0.1666in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4" style:family="table-row">
      <style:table-row-properties style:min-row-height="0.3812in" style:use-optimal-row-height="false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8" style:family="table-row">
      <style:table-row-properties style:min-row-height="0.3791in" style:use-optimal-row-height="false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2" style:family="table-row">
      <style:table-row-properties style:min-row-height="0.0916in" style:use-optimal-row-height="false"/>
    </style:style>
    <style:style style:name="P2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86" style:parent-style-name="Textbody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88" style:family="table-row">
      <style:table-row-properties style:min-row-height="0.677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96" style:family="table-row">
      <style:table-row-properties style:min-row-height="3.0687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99" style:parent-style-name="Textbody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應徵職稱：知服組專案助理(嬰幼兒閱讀計畫)(學士級)</text:p>
      <text:p text:style-name="P6"/>
      <text:p text:style-name="P7"><text:span text:style-name="T8">除標示</text:span><text:span text:style-name="T9">▲</text:span><text:span text:style-name="T10">者為非必填外，其餘必填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出生年月日</text:p>
            <text:p text:style-name="P32"><text:span text:style-name="T33">民國格式，如：</text:span><text:span text:style-name="T34">85</text:span><text:span text:style-name="T35">年</text:span><text:span text:style-name="T36">1</text:span><text:span text:style-name="T37">月</text:span><text:span text:style-name="T38">1</text:span><text:span text:style-name="T39">日</text:span></text:p>
          </table:table-cell>
          <table:covered-table-cell/>
          <table:covered-table-cell/>
          <table:table-cell table:style-name="TableCell40" table:number-columns-spanned="5">
            <text:p text:style-name="P41">年月日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2" table:number-rows-spanned="4">
            <text:p text:style-name="P43">(大頭照張貼處)</text:p>
          </table:table-cell>
          <table:covered-table-cell/>
        </table:table-row>
        <table:table-row table:style-name="TableRow44">
          <table:table-cell table:style-name="TableCell45">
            <text:p text:style-name="P46">性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身分證字號</text:p>
          </table:table-cell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身分別</text:p>
          </table:table-cell>
          <table:table-cell table:style-name="TableCell57" table:number-columns-spanned="10">
            <text:p text:style-name="P58"><text:span text:style-name="T59">󠇯</text:span><text:span text:style-name="T60">一般</text:span><text:span text:style-name="T61"><text:s text:c="3"/></text:span><text:span text:style-name="T62">󠇯󠇯</text:span><text:span text:style-name="T63">原住民族</text:span><text:span text:style-name="T64"><text:s text:c="3"/></text:span><text:span text:style-name="T65">󠇯󠇯</text:span><text:span text:style-name="T6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聯絡</text:p>
            <text:p text:style-name="P71">方式</text:p>
          </table:table-cell>
          <table:table-cell table:style-name="TableCell72" table:number-columns-spanned="10">
            <text:p text:style-name="P73">電話號碼：(H)</text:p>
            <text:p text:style-name="P74">手機號碼：</text:p>
            <text:p text:style-name="P7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通訊處</text:p>
          </table:table-cell>
          <table:table-cell table:style-name="TableCell80" table:number-columns-spanned="12">
            <text:p text:style-name="P81"><text:span text:style-name="T82"><text:s text:c="11"/>(</text:span><text:span text:style-name="T83">含郵遞區號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專科以上</text:p>
            <text:p text:style-name="P88"><text:span text:style-name="T89">學歷</text:span></text:p>
          </table:table-cell>
          <table:table-cell table:style-name="TableCell90" table:number-columns-spanned="12">
            <text:list text:style-name="LFO1" text:continue-numbering="true">
              <text:list-item>
                <text:p text:style-name="P91">國立oo大學oo研究所博士畢業(ooo年oo月-ooo年oo月)</text:p>
              </text:list-item>
              <text:list-item>
                <text:p text:style-name="P92">國立oo大學oo研究所碩士畢業(ooo年oo月-ooo年oo月)</text:p>
              </text:list-item>
              <text:list-item>
                <text:p text:style-name="P93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12">
            <text:p text:style-name="P97"><text:span text:style-name="T98">*</text:span><text:span text:style-name="T99">請由最高學歷依序填寫</text:span><text:span text:style-name="T100">；修業起訖時間請依</text:span><text:span text:style-name="T101">民國格式書寫，如：</text:span><text:span text:style-name="T102">85</text:span><text:span text:style-name="T103">年</text:span><text:span text:style-name="T104">1</text:span><text:span text:style-name="T105">月</text:span><text:span text:style-name="T106">1</text:span><text:span text:style-name="T107">日</text:span><text:span text:style-name="T108">。</text:span></text:p>
            <text:p text:style-name="P109"><text:span text:style-name="T110">*</text:span><text:span text:style-name="T111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專業</text:p>
            <text:p text:style-name="P115"><text:span text:style-name="T116">證照</text:span><text:span text:style-name="T117">▲</text:span></text:p>
          </table:table-cell>
          <table:table-cell table:style-name="TableCell118">
            <text:p text:style-name="P119"><text:span text:style-name="T120">序號</text:span></text:p>
          </table:table-cell>
          <table:table-cell table:style-name="TableCell121" table:number-columns-spanned="2">
            <text:p text:style-name="P122">證照名稱</text:p>
          </table:table-cell>
          <table:covered-table-cell/>
          <table:table-cell table:style-name="TableCell123" table:number-columns-spanned="3">
            <text:p text:style-name="P124">發照機關</text:p>
          </table:table-cell>
          <table:covered-table-cell/>
          <table:covered-table-cell/>
          <table:table-cell table:style-name="TableCell125" table:number-columns-spanned="5">
            <text:p text:style-name="P126">取得年月</text:p>
            <text:p text:style-name="P127"><text:span text:style-name="T128">如：</text:span><text:span text:style-name="T129">85</text:span><text:span text:style-name="T130">年</text:span><text:span text:style-name="T131">1</text:span><text:span text:style-name="T132">月</text:span><text:span text:style-name="T133">1</text:span><text:span text:style-name="T134">日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有效期間</text:p>
            <text:p text:style-name="P137">如：85年1月1日至86年1月1日/(或)永久有效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2">
            <text:p text:style-name="P165"><text:span text:style-name="T166">*</text:span><text:span text:style-name="T167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語言</text:p>
            <text:p text:style-name="P171"><text:span text:style-name="T172">檢定</text:span><text:span text:style-name="T173">▲</text:span></text:p>
          </table:table-cell>
          <table:table-cell table:style-name="TableCell174">
            <text:p text:style-name="P175"><text:span text:style-name="T176">序號</text:span></text:p>
          </table:table-cell>
          <table:table-cell table:style-name="TableCell177" table:number-columns-spanned="3">
            <text:p text:style-name="P178">檢定名稱</text:p>
          </table:table-cell>
          <table:covered-table-cell/>
          <table:covered-table-cell/>
          <table:table-cell table:style-name="TableCell179" table:number-columns-spanned="4">
            <text:p text:style-name="P180">分數(或等級)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取得年月</text:p>
            <text:p text:style-name="P183"><text:span text:style-name="T184">如：</text:span><text:span text:style-name="T185">85</text:span><text:span text:style-name="T186">年</text:span><text:span text:style-name="T187">1</text:span><text:span text:style-name="T188">月</text:span><text:span text:style-name="T189">1</text:span><text:span text:style-name="T190">日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2</text:p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12">
            <text:p text:style-name="P214"><text:span text:style-name="T215">*</text:span><text:span text:style-name="T216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工作</text:p>
            <text:p text:style-name="P220"><text:span text:style-name="T221">經歷</text:span></text:p>
          </table:table-cell>
          <table:table-cell table:style-name="TableCell222">
            <text:p text:style-name="P223"><text:span text:style-name="T224">序號</text:span></text:p>
          </table:table-cell>
          <table:table-cell table:style-name="TableCell225">
            <text:p text:style-name="P226">任職機關、公司</text:p>
          </table:table-cell>
          <table:table-cell table:style-name="TableCell227" table:number-columns-spanned="3">
            <text:p text:style-name="P228">職稱</text:p>
          </table:table-cell>
          <table:covered-table-cell/>
          <table:covered-table-cell/>
          <table:table-cell table:style-name="TableCell229" table:number-columns-spanned="2">
            <text:p text:style-name="P230"><text:span text:style-name="T231">專任</text:span><text:span text:style-name="T232">/</text:span><text:span text:style-name="T233">兼任</text:span></text:p>
          </table:table-cell>
          <table:covered-table-cell/>
          <table:table-cell table:style-name="TableCell234" table:number-columns-spanned="2">
            <text:p text:style-name="P235">任職起訖</text:p>
            <text:p text:style-name="P236"><text:span text:style-name="T237">如：</text:span><text:span text:style-name="T238">85</text:span><text:span text:style-name="T239">年</text:span><text:span text:style-name="T240">1</text:span><text:span text:style-name="T241">月至</text:span><text:span text:style-name="T242">86</text:span><text:span text:style-name="T243">年</text:span><text:span text:style-name="T244">1</text:span><text:span text:style-name="T245">月</text:span></text:p>
          </table:table-cell>
          <table:covered-table-cell/>
          <table:table-cell table:style-name="TableCell246" table:number-columns-spanned="3">
            <text:p text:style-name="P247">工作內容</text:p>
            <text:p text:style-name="P248"><text:span text:style-name="T249">(</text:span><text:span text:style-name="T250">以</text:span><text:span text:style-name="T251">100</text:span><text:span text:style-name="T252">字為限</text:span><text:span text:style-name="T253">)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1</text:p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</text:p>
          </table:table-cell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＊有多筆經歷者，請由現職為第1筆資料依序填寫；欄位不足請自行增列。</text:p>
            <text:soft-page-break/>
            <text:p text:style-name="P286"><text:span text:style-name="T287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8">
          <table:table-cell table:style-name="TableCell289">
            <text:p text:style-name="P290"><text:span text:style-name="T291">其他特殊經驗或補充說明</text:span><text:span text:style-name="T292">▲</text:span></text:p>
          </table:table-cell>
          <table:table-cell table:style-name="TableCell293" table:number-columns-spanned="12">
            <text:p text:style-name="P294">（如:具圖書館工讀經驗、大學社團經歷等，以200字為限，請條列，如無請空白。)</text:p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簡要自傳</text:p>
            <text:p text:style-name="P299"><text:span text:style-name="T300">(</text:span><text:span text:style-name="T301">請勿超過</text:span><text:span text:style-name="T302">1,200</text:span><text:span text:style-name="T303">字</text:span><text:span text:style-name="T304">)</text:span></text:p>
          </table:table-cell>
          <table:table-cell table:style-name="TableCell305" table:number-columns-spanned="12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10-16T09:20:00Z</dc:date>
    <meta:print-date>2023-04-24T10:27:00Z</meta:print-date>
    <meta:template xlink:href="Normal" xlink:type="simple"/>
    <meta:editing-cycles>72</meta:editing-cycles>
    <meta:editing-duration>PT6420S</meta:editing-duration>
    <meta:document-statistic meta:page-count="2" meta:paragraph-count="1" meta:word-count="122" meta:character-count="817" meta:row-count="5" meta:non-whitespace-character-count="696"/>
  </office:meta>
</office:document-meta>
</file>