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" style:parent-style-name="Standard" style:family="paragraph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margin-left="0.4534in" fo:text-indent="-0.4534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ED1C24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TableContents" style:family="paragraph">
      <style:paragraph-properties fo:margin-left="0.568in" fo:text-indent="-0.06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TableContents" style:family="paragraph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Standard" style:family="paragraph">
      <style:paragraph-properties style:text-autospace="none" fo:text-align="justify" fo:margin-top="0.125in" style:line-height-at-least="0in" fo:margin-left="0.4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Standard" style:family="paragraph">
      <style:paragraph-properties style:text-autospace="none" fo:text-align="justify" style:line-height-at-least="0in" fo:margin-left="0.4333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TableContents" style:family="paragraph">
      <style:text-properties style:font-name-asian="標楷體" fo:font-size="14pt" style:font-size-asian="14pt" style:font-size-complex="14pt"/>
    </style:style>
    <style:style style:name="P75" style:parent-style-name="Standard" style:family="paragraph">
      <style:paragraph-properties style:line-height-at-least="0in" fo:margin-left="0.4333in">
        <style:tab-stops>
          <style:tab-stop style:type="left" style:position="5.263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Standard" style:family="paragraph">
      <style:paragraph-properties style:line-height-at-least="0in" fo:margin-left="0.4333in">
        <style:tab-stops>
          <style:tab-stop style:type="left" style:position="5.2638in"/>
        </style:tab-stops>
      </style:paragraph-properties>
    </style:style>
    <style:style style:name="T83" style:parent-style-name="預設段落字型" style:family="text">
      <style:text-properties style:font-name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TableContents" style:family="paragraph">
      <style:paragraph-properties fo:margin-left="0.5104in" fo:text-indent="-0.510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ableContents" style:family="paragraph">
      <style:paragraph-properties fo:margin-left="0.5104in" fo:text-indent="-0.5104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TableContents" style:family="paragraph">
      <style:paragraph-properties fo:margin-top="0.1083in" fo:margin-bottom="0.1083in" fo:margin-left="0.5104in" fo:text-indent="-0.510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ableContents" style:family="paragraph">
      <style:paragraph-properties fo:margin-top="0.1083in" fo:margin-bottom="0.1083in" fo:margin-left="0.5104in" fo:text-indent="-0.5104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ableContents" style:family="paragraph">
      <style:paragraph-properties fo:margin-top="0.1083in" fo:margin-bottom="0.1083in" fo:margin-left="0.5104in" fo:text-indent="-0.510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TableContents" style:family="paragraph">
      <style:text-properties style:font-name-asian="標楷體" fo:font-size="14pt" style:font-size-asian="14pt" style:font-size-complex="14pt"/>
    </style:style>
    <style:style style:name="P107" style:parent-style-name="TableContents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paragraph-properties fo:line-height="0.25in">
        <style:tab-stops>
          <style:tab-stop style:type="left" style:position="5.2638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109" style:parent-style-name="Standard" style:family="paragraph">
      <style:paragraph-properties fo:line-height="0.2638in">
        <style:tab-stops>
          <style:tab-stop style:type="left" style:position="5.263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2" style:parent-style-name="Standard" style:family="paragraph">
      <style:paragraph-properties style:snap-to-layout-grid="false" fo:line-height="0.2638in" fo:margin-left="0.2187in" fo:text-indent="-0.2187in">
        <style:tab-stops>
          <style:tab-stop style:type="left" style:position="5.263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2638in" fo:margin-left="0.2187in" fo:text-indent="-0.2187in">
        <style:tab-stops>
          <style:tab-stop style:type="left" style:position="5.263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, PMingLiU" fo:letter-spacing="-0.005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54" style:parent-style-name="Standard" style:family="paragraph">
      <style:paragraph-properties fo:line-height="0.2638in">
        <style:tab-stops>
          <style:tab-stop style:type="left" style:position="5.263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0.3055in"/>
    </style:style>
    <style:style style:name="P159" style:parent-style-name="Standard" style:family="paragraph">
      <style:paragraph-properties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160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1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2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3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4" style:parent-style-name="預設段落字型" style:family="text">
      <style:text-properties style:font-name="標楷體" style:font-name-complex="新細明體, PMingLiU" fo:font-weight="bold" style:font-weight-asian="bold" style:font-weight-complex="bold" fo:letter-spacing="-0.0138in"/>
    </style:style>
    <style:style style:name="T165" style:parent-style-name="預設段落字型" style:family="text">
      <style:text-properties style:font-name="標楷體" style:font-name-complex="新細明體, PMingLiU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complex="新細明體, PMingLiU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圖書館</text:p>
      <text:p text:style-name="P18">廠商領回押標金或投標文件簽收表（含押標金資料表）</text:p>
      <text:p text:style-name="P19">標案名稱：國家圖書館南部分館商店區(書店)場地公開標租案</text:p>
      <text:p text:style-name="Standard"><text:span text:style-name="T20">標案編號：</text:span><text:span text:style-name="T21">114-B-04</text:span><text:span text:style-name="T22">7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壹、押標金資料表</text:span><text:span text:style-name="T29">(</text:span><text:span text:style-name="T30">本部分由投標廠商</text:span><text:span text:style-name="T31">先行</text:span><text:span text:style-name="T32">填寫</text:span><text:span text:style-name="T33">並蓋大小章，填妥後請放入投標封內或於開標日當天攜帶至開標現場</text:span><text:span text:style-name="T34">)</text:span></text:p>
            <text:p text:style-name="P35"><text:span text:style-name="T36">本案押標金為新臺幣</text:span><text:span text:style-name="T37"><text:s text:c="17"/></text:span><text:span text:style-name="T38">元。</text:span></text:p>
            <text:p text:style-name="P39">一、繳納方式</text:p>
            <text:p text:style-name="P40"><text:span text:style-name="T41">□</text:span><text:span text:style-name="T42">現金</text:span><text:span text:style-name="T43">(</text:span><text:span text:style-name="T44">含匯款方式繳納</text:span><text:span text:style-name="T45">)</text:span></text:p>
            <text:p text:style-name="P46"><text:span text:style-name="T47">□</text:span><text:span text:style-name="T48">金融機構簽發之支</text:span><text:span text:style-name="T49">(</text:span><text:span text:style-name="T50">本</text:span><text:span text:style-name="T51">)</text:span><text:span text:style-name="T52">票</text:span><text:span text:style-name="T53"><text:s text:c="2"/>□</text:span><text:span text:style-name="T54">金融機構保付支票</text:span><text:span text:style-name="T55"><text:s text:c="2"/>□</text:span><text:span text:style-name="T56">郵政匯票</text:span></text:p>
            <text:p text:style-name="P57"><text:span text:style-name="T58">銀行：</text:span><text:span text:style-name="T59"><text:s text:c="16"/></text:span><text:span text:style-name="T60">票據號碼：</text:span><text:span text:style-name="T61"><text:s text:c="16"/></text:span></text:p>
            <text:p text:style-name="P62"><text:span text:style-name="T63">□</text:span><text:span text:style-name="T64">政府公債</text:span><text:span text:style-name="T65"><text:s text:c="2"/>□</text:span><text:span text:style-name="T66">設定質權之金融機構定期存款單</text:span><text:span text:style-name="T67"><text:s text:c="2"/>□</text:span><text:span text:style-name="T68">銀行連帶保證書</text:span></text:p>
            <text:p text:style-name="P69"><text:span text:style-name="T70">□</text:span><text:span text:style-name="T71">銀行開發或保兌之不可撤銷擔保信用狀</text:span><text:span text:style-name="T72"><text:s text:c="2"/>□</text:span><text:span text:style-name="T73">保險公司連帶保證保險單</text:span></text:p>
            <text:p text:style-name="P74">二、得標後處理方式</text:p>
            <text:p text:style-name="P75"><text:span text:style-name="T76">□</text:span><text:span text:style-name="T77">押標金轉為履約保證金</text:span><text:span text:style-name="T78">(</text:span><text:span text:style-name="T79">如有差額另行補繳</text:span><text:span text:style-name="T80">)</text:span><text:span text:style-name="T81">。</text:span></text:p>
            <text:p text:style-name="P82"><text:span text:style-name="T83">□</text:span><text:span text:style-name="T84">領回押標金，履約保證金另行繳納</text:span><text:span text:style-name="T85">(</text:span><text:span text:style-name="T86">以現金或票據繳納押標金者，於繳納履約保證金後以匯款方式退回，並請提供銀行帳戶等資料</text:span><text:span text:style-name="T87">)</text:span><text:span text:style-name="T88">。</text:span></text:p>
            <text:p text:style-name="P89"><text:span text:style-name="T90">備註：</text:span><text:span text:style-name="T91">未得標或廢標或流標之押標金退還方式，除當場退還外，以現金或票據繳納者，經確認票據交換無誤後以匯款方式退還。</text:span></text:p>
            <text:p text:style-name="P92"><text:span text:style-name="T93"><draw:custom-shape svg:x="3.99514in" svg:y="0.14514in" svg:width="1.31667in" svg:height="1.28889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94"><text:span text:style-name="T95">投標廠商：</text:span></text:p>
            <text:p text:style-name="P96"><text:span text:style-name="T97"><draw:custom-shape svg:x="5.59931in" svg:y="0.20278in" svg:width="0.63889in" svg:height="0.60278in" draw:z-index="2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8">負</text:span><text:span text:style-name="T99"><text:s/></text:span><text:span text:style-name="T100">責</text:span><text:span text:style-name="T101"><text:s/></text:span><text:span text:style-name="T102">人：</text:span></text:p>
            <text:p text:style-name="P103"><text:span text:style-name="T104">連絡電話</text:span><text:span text:style-name="T105">：</text:span></text:p>
            <text:p text:style-name="P106"/>
          </table:table-cell>
        </table:table-row>
      </table:table>
      <text:p text:style-name="P107">貳、廠商領回押標金或投標文件簽收表</text:p>
      <text:p text:style-name="P108">本公司已知悉本案有關政府採購法施行細則第85條所規定之開標結果相關事項，並領回：</text:p>
      <text:p text:style-name="P109"><text:span text:style-name="T110">□</text:span><text:span text:style-name="T111">押標金（當場退還）</text:span></text:p>
      <text:p text:style-name="P112"><text:span text:style-name="T113">□</text:span><text:span text:style-name="T114">因（</text:span><text:span text:style-name="T115">□</text:span><text:span text:style-name="T116">流標</text:span><text:span text:style-name="T117">□</text:span><text:span text:style-name="T118">廢標</text:span><text:span text:style-name="T119">□</text:span><text:span text:style-name="T120">不合格標</text:span><text:span text:style-name="T121">□</text:span><text:span text:style-name="T122">取消採購</text:span><text:span text:style-name="T123">)</text:span><text:span text:style-name="T124">，領回投標文</text:span><text:span text:style-name="T125">件</text:span><text:span text:style-name="T126">(□</text:span><text:span text:style-name="T127">未拆封全部文件</text:span><text:span text:style-name="T128">□</text:span><text:span text:style-name="T129">資格文件</text:span><text:span text:style-name="T130">□</text:span><text:span text:style-name="T131">規格文件</text:span><text:span text:style-name="T132">□</text:span><text:span text:style-name="T133">價格文件</text:span><text:span text:style-name="T134">)</text:span></text:p>
      <text:p text:style-name="P135"><draw:custom-shape svg:x="4.72292in" svg:y="0.42222in" svg:width="1.20764in" svg:height="1.19792in" draw:z-index="251659264" draw:id="id2" draw:style-name="a2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6">□</text:span><text:span text:style-name="T137">非最有利標或最優勝</text:span><text:span text:style-name="T138">(</text:span><text:span text:style-name="T139">未得標</text:span><text:span text:style-name="T140">)</text:span><text:span text:style-name="T141">廠商，領回投標文</text:span><text:span text:style-name="T142">件</text:span><text:span text:style-name="T143">(□</text:span><text:span text:style-name="T144">企劃書</text:span><text:span text:style-name="T145"><text:s text:c="3"/></text:span><text:span text:style-name="T146">份</text:span><text:span text:style-name="T147">□</text:span><text:span text:style-name="T148">服務建議書</text:span><text:span text:style-name="T149"><text:s text:c="3"/></text:span><text:span text:style-name="T150">份</text:span><text:span text:style-name="T151">□</text:span><text:span text:style-name="T152">價格文件</text:span><text:span text:style-name="T153">)</text:span></text:p>
      <text:p text:style-name="P154"><text:span text:style-name="T155">□</text:span><text:span text:style-name="T156">其他：</text:span><text:span text:style-name="T157"><text:s text:c="36"/></text:span></text:p>
      <text:p text:style-name="P158"><draw:custom-shape svg:x="6.17083in" svg:y="0.04722in" svg:width="0.5875in" svg:height="0.60278in" draw:z-index="3" draw:id="id3" draw:style-name="a3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59"><text:span text:style-name="T160">具領人</text:span><text:span text:style-name="T161">(</text:span><text:span text:style-name="T162">簽名或蓋章</text:span><text:span text:style-name="T163">)</text:span><text:span text:style-name="T164">：</text:span><text:span text:style-name="T165"><text:s text:c="20"/></text:span><text:span text:style-name="T166"><text:s text:c="3"/></text:span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style:snap-to-layout-grid="false" fo:margin-left="0.6298in" fo:text-indent="-0.6298in">
        <style:tab-stops/>
      </style:paragraph-properties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P14" style:parent-style-name="Standard" style:family="paragraph">
      <style:paragraph-properties style:snap-to-layout-grid="false" fo:margin-left="0.5215in">
        <style:tab-stops/>
      </style:paragraph-properties>
      <style:text-properties style:font-name="新細明體" fo:font-size="10pt" style:font-size-asian="10pt" style:font-size-complex="10pt"/>
    </style:style>
    <style:style style:name="P15" style:parent-style-name="Standard" style:family="paragraph">
      <style:paragraph-properties style:snap-to-layout-grid="false" fo:margin-left="0.6881in" fo:text-indent="-0.1666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, PMingLiU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, PMingLiU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10430版</text:p>
      </style:header>
      <style:footer>
        <text:p text:style-name="P3"><text:span text:style-name="T4"><text:s text:c="3"/></text:span><text:span text:style-name="T5">說明：</text:span><text:span text:style-name="T6">1.</text:span><text:span text:style-name="T7">第壹部分押標金資料表</text:span><text:span text:style-name="T8">，由投標廠商</text:span><text:span text:style-name="T9">先行</text:span><text:span text:style-name="T10">填寫並蓋大小章</text:span><text:span text:style-name="T11">，填妥後</text:span><text:span text:style-name="T12">請放入投標封內或於開標日當天攜帶至開標現場</text:span><text:span text:style-name="T13">。</text:span></text:p>
        <text:p text:style-name="P14">2.領回部分，於領回時視適用情形勾選並簽章。</text:p>
        <text:p text:style-name="P15"><text:span text:style-name="T16">3.</text:span><text:span text:style-name="T17">匯款退還押標金之銀行帳戶限以原投標廠商之帳戶，並請提供存摺影本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姿吟</meta:initial-creator>
    <dc:creator>陳姿吟</dc:creator>
    <meta:creation-date>2022-05-02T13:57:00Z</meta:creation-date>
    <dc:date>2025-11-11T10:07:00Z</dc:date>
    <meta:print-date>2024-12-23T10:43:00Z</meta:print-date>
    <meta:template xlink:href="Normal" xlink:type="simple"/>
    <meta:editing-cycles>8</meta:editing-cycles>
    <meta:editing-duration>PT1980S</meta:editing-duration>
    <meta:document-statistic meta:page-count="1" meta:paragraph-count="1" meta:word-count="111" meta:character-count="749" meta:row-count="5" meta:non-whitespace-character-count="639"/>
  </office:meta>
</office:document-meta>
</file>