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size="10pt" style:font-size-asian="10pt"/>
    </style:style>
    <style:style style:name="P7" style:parent-style-name="Textbody" style:family="paragraph">
      <style:paragraph-properties style:snap-to-layout-grid="false" fo:margin-left="0.098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4895in" style:use-optimal-column-width="false"/>
    </style:style>
    <style:style style:name="TableColumn17" style:family="table-column">
      <style:table-column-properties style:column-width="0.593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1534in" style:use-optimal-column-width="false"/>
    </style:style>
    <style:style style:name="TableColumn20" style:family="table-column">
      <style:table-column-properties style:column-width="1.0263in" style:use-optimal-column-width="false"/>
    </style:style>
    <style:style style:name="TableColumn21" style:family="table-column">
      <style:table-column-properties style:column-width="0.0763in" style:use-optimal-column-width="false"/>
    </style:style>
    <style:style style:name="TableColumn22" style:family="table-column">
      <style:table-column-properties style:column-width="0.2173in" style:use-optimal-column-width="false"/>
    </style:style>
    <style:style style:name="TableColumn23" style:family="table-column">
      <style:table-column-properties style:column-width="0.3965in" style:use-optimal-column-width="false"/>
    </style:style>
    <style:style style:name="TableColumn24" style:family="table-column">
      <style:table-column-properties style:column-width="1.3791in" style:use-optimal-column-width="false"/>
    </style:style>
    <style:style style:name="Table11" style:family="table">
      <style:table-properties style:width="7.2854in" fo:margin-left="-0.003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2" style:parent-style-name="Textbody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26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484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style:line-height-at-least="0.1666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88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6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widows="2" fo:orphans="2"/>
    </style:style>
    <style:style style:name="TableRow70" style:family="table-row">
      <style:table-row-properties style:min-row-height="0.581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style:line-height-at-least="0.1666in"/>
    </style:style>
    <style:style style:name="T7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7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7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78" style:family="table-row">
      <style:table-row-properties style:min-row-height="0.9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1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85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86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4916in" style:use-optimal-row-height="false"/>
    </style:style>
    <style:style style:name="P88" style:parent-style-name="Textbody" style:family="paragraph">
      <style:paragraph-properties style:snap-to-layout-grid="false" fo:text-align="center" style:line-height-at-least="0.1666in">
        <style:tab-stops>
          <style:tab-stop style:type="left" style:position="0.1229in"/>
        </style:tab-stops>
      </style:paragraph-properties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line-height-at-least="0.1666in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9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9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9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justify" style:line-height-at-least="0.1666in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0.330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8" style:parent-style-name="Textbody" style:family="paragraph">
      <style:paragraph-properties style:snap-to-layout-grid="false" style:line-height-at-least="0.1666in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0" style:parent-style-name="Textbody" style:family="paragraph">
      <style:paragraph-properties style:snap-to-layout-grid="false" fo:text-align="center" style:line-height-at-least="0.1666in"/>
    </style:style>
    <style:style style:name="T12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2pt"/>
    </style:style>
    <style:style style:name="TableRow131" style:family="table-row">
      <style:table-row-properties style:min-row-height="0.4388in" style:use-optimal-row-height="false"/>
    </style:style>
    <style:style style:name="P13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4388in" style:use-optimal-row-height="false"/>
    </style:style>
    <style:style style:name="P14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3791in" style:use-optimal-row-height="false"/>
    </style:style>
    <style:style style:name="P15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justify" style:line-height-at-least="0.1666in"/>
    </style:style>
    <style:style style:name="T15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61" style:family="table-row">
      <style:table-row-properties style:min-row-height="0.256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64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fo:text-align="center" style:line-height-at-least="0.1666in" fo:margin-left="-0.175in" fo:margin-right="-0.171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76" style:parent-style-name="Textbody" style:family="paragraph">
      <style:paragraph-properties style:snap-to-layout-grid="false" fo:text-align="center" style:line-height-at-least="0.1666in"/>
    </style:style>
    <style:style style:name="T17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7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7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84" style:family="table-row">
      <style:table-row-properties style:min-row-height="0.3798in" style:use-optimal-row-height="false"/>
    </style:style>
    <style:style style:name="P18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94" style:family="table-row">
      <style:table-row-properties style:min-row-height="0.3951in" style:use-optimal-row-height="false"/>
    </style:style>
    <style:style style:name="P19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04" style:family="table-row">
      <style:table-row-properties style:min-row-height="0.3159in" style:use-optimal-row-height="false"/>
    </style:style>
    <style:style style:name="P20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justify" style:line-height-at-least="0.1666in"/>
    </style:style>
    <style:style style:name="T20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10" style:family="table-row">
      <style:table-row-properties style:min-row-height="0.3812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213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text-align="center" style:line-height-at-least="0.1666in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29" style:parent-style-name="Textbody" style:family="paragraph">
      <style:paragraph-properties style:snap-to-layout-grid="false" fo:text-align="center" style:line-height-at-least="0.1666in"/>
    </style:style>
    <style:style style:name="T2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41" style:parent-style-name="Textbody" style:family="paragraph">
      <style:paragraph-properties style:snap-to-layout-grid="false" fo:text-align="center" style:line-height-at-least="0.1666in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47" style:family="table-row">
      <style:table-row-properties style:min-row-height="0.3812in" style:use-optimal-row-height="false"/>
    </style:style>
    <style:style style:name="P24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61" style:family="table-row">
      <style:table-row-properties style:min-row-height="0.3791in" style:use-optimal-row-height="false"/>
    </style:style>
    <style:style style:name="P26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75" style:family="table-row">
      <style:table-row-properties style:min-row-height="0.0916in" style:use-optimal-row-height="false"/>
    </style:style>
    <style:style style:name="P27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279" style:parent-style-name="Textbody" style:family="paragraph">
      <style:paragraph-properties style:snap-to-layout-grid="false" style:line-height-at-least="0.1666in"/>
    </style:style>
    <style:style style:name="T28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81" style:family="table-row">
      <style:table-row-properties style:min-row-height="0.677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extbody" style:family="paragraph">
      <style:paragraph-properties style:snap-to-layout-grid="false" fo:text-align="center" style:line-height-at-least="0.1666in"/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style:font-size-complex="12pt"/>
    </style:style>
    <style:style style:name="P288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</style:style>
    <style:style style:name="TableRow289" style:family="table-row">
      <style:table-row-properties style:min-row-height="3.0687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292" style:parent-style-name="Textbody" style:family="paragraph">
      <style:paragraph-properties style:snap-to-layout-grid="false" fo:text-align="center" style:line-height-at-least="0.1666in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家圖書館職缺應徵履歷表</text:p>
      <text:p text:style-name="P4"/>
      <text:p text:style-name="P5">應徵職稱：館藏組書記約僱職代（需具身心障礙證明）</text:p>
      <text:p text:style-name="P6"/>
      <text:p text:style-name="P7"><text:span text:style-name="T8">除標示</text:span><text:span text:style-name="T9">▲</text:span><text:span text:style-name="T10">者為非必填外，其餘必填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出生年月日</text:p>
            <text:p text:style-name="P32"><text:span text:style-name="T33">民國格式，如：</text:span><text:span text:style-name="T34">85</text:span><text:span text:style-name="T35">年</text:span><text:span text:style-name="T36">1</text:span><text:span text:style-name="T37">月</text:span><text:span text:style-name="T38">1</text:span><text:span text:style-name="T39">日</text:span></text:p>
          </table:table-cell>
          <table:covered-table-cell/>
          <table:covered-table-cell/>
          <table:table-cell table:style-name="TableCell40" table:number-columns-spanned="5">
            <text:p text:style-name="P41">年月日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2" table:number-rows-spanned="4">
            <text:p text:style-name="P43">(大頭照張貼處)</text:p>
          </table:table-cell>
          <table:covered-table-cell/>
        </table:table-row>
        <table:table-row table:style-name="TableRow44">
          <table:table-cell table:style-name="TableCell45">
            <text:p text:style-name="P46">性別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身分證字號</text:p>
          </table:table-cell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身分別</text:p>
          </table:table-cell>
          <table:table-cell table:style-name="TableCell57" table:number-columns-spanned="10">
            <text:p text:style-name="P58"><text:span text:style-name="T59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聯絡</text:p>
            <text:p text:style-name="P64">方式</text:p>
          </table:table-cell>
          <table:table-cell table:style-name="TableCell65" table:number-columns-spanned="10">
            <text:p text:style-name="P66">電話號碼：(H)</text:p>
            <text:p text:style-name="P67">手機號碼：</text:p>
            <text:p text:style-name="P68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通訊處</text:p>
          </table:table-cell>
          <table:table-cell table:style-name="TableCell73" table:number-columns-spanned="12">
            <text:p text:style-name="P74"><text:span text:style-name="T75"><text:s text:c="11"/>(</text:span><text:span text:style-name="T76">含郵遞區號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專科以上</text:p>
            <text:p text:style-name="P81"><text:span text:style-name="T82">學歷</text:span></text:p>
          </table:table-cell>
          <table:table-cell table:style-name="TableCell83" table:number-columns-spanned="12">
            <text:list text:style-name="LFO1" text:continue-numbering="true">
              <text:list-item>
                <text:p text:style-name="P84">國立oo大學oo研究所博士畢業(ooo年oo月-ooo年oo月)</text:p>
              </text:list-item>
              <text:list-item>
                <text:p text:style-name="P85">國立oo大學oo研究所碩士畢業(ooo年oo月-ooo年oo月)</text:p>
              </text:list-item>
              <text:list-item>
                <text:p text:style-name="P86">國立oo大學oo系學士畢業(ooo年oo月-ooo年oo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12">
            <text:p text:style-name="P90"><text:span text:style-name="T91">*</text:span><text:span text:style-name="T92">請由最高學歷依序填寫</text:span><text:span text:style-name="T93">；修業起訖時間請依</text:span><text:span text:style-name="T94">民國格式書寫，如：</text:span><text:span text:style-name="T95">85</text:span><text:span text:style-name="T96">年</text:span><text:span text:style-name="T97">1</text:span><text:span text:style-name="T98">月</text:span><text:span text:style-name="T99">1</text:span><text:span text:style-name="T100">日</text:span><text:span text:style-name="T101">。</text:span></text:p>
            <text:p text:style-name="P102"><text:span text:style-name="T103">*</text:span><text:span text:style-name="T104">國外學歷證書須另檢附我國駐外機構認證之中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4">
            <text:p text:style-name="P107">專業</text:p>
            <text:p text:style-name="P108"><text:span text:style-name="T109">證照</text:span><text:span text:style-name="T110">▲</text:span></text:p>
          </table:table-cell>
          <table:table-cell table:style-name="TableCell111">
            <text:p text:style-name="P112"><text:span text:style-name="T113">序號</text:span></text:p>
          </table:table-cell>
          <table:table-cell table:style-name="TableCell114" table:number-columns-spanned="2">
            <text:p text:style-name="P115">證照名稱</text:p>
          </table:table-cell>
          <table:covered-table-cell/>
          <table:table-cell table:style-name="TableCell116" table:number-columns-spanned="3">
            <text:p text:style-name="P117">發照機關</text:p>
          </table:table-cell>
          <table:covered-table-cell/>
          <table:covered-table-cell/>
          <table:table-cell table:style-name="TableCell118" table:number-columns-spanned="5">
            <text:p text:style-name="P119">取得年月</text:p>
            <text:p text:style-name="P120"><text:span text:style-name="T121">如：</text:span><text:span text:style-name="T122">85</text:span><text:span text:style-name="T123">年</text:span><text:span text:style-name="T124">1</text:span><text:span text:style-name="T125">月</text:span><text:span text:style-name="T126">1</text:span><text:span text:style-name="T127">日</text:span></text:p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>有效期間</text:p>
            <text:p text:style-name="P130">如：85年1月1日至86年1月1日/(或)永久有效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2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12">
            <text:p text:style-name="P158"><text:span text:style-name="T159">*</text:span><text:span text:style-name="T160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4">
            <text:p text:style-name="P163">語言</text:p>
            <text:p text:style-name="P164"><text:span text:style-name="T165">檢定</text:span><text:span text:style-name="T166">▲</text:span></text:p>
          </table:table-cell>
          <table:table-cell table:style-name="TableCell167">
            <text:p text:style-name="P168"><text:span text:style-name="T169">序號</text:span></text:p>
          </table:table-cell>
          <table:table-cell table:style-name="TableCell170" table:number-columns-spanned="3">
            <text:p text:style-name="P171">檢定名稱</text:p>
          </table:table-cell>
          <table:covered-table-cell/>
          <table:covered-table-cell/>
          <table:table-cell table:style-name="TableCell172" table:number-columns-spanned="4">
            <text:p text:style-name="P173">分數(或等級)</text:p>
          </table:table-cell>
          <table:covered-table-cell/>
          <table:covered-table-cell/>
          <table:covered-table-cell/>
          <table:table-cell table:style-name="TableCell174" table:number-columns-spanned="4">
            <text:p text:style-name="P175">取得年月</text:p>
            <text:p text:style-name="P176"><text:span text:style-name="T177">如：</text:span><text:span text:style-name="T178">85</text:span><text:span text:style-name="T179">年</text:span><text:span text:style-name="T180">1</text:span><text:span text:style-name="T181">月</text:span><text:span text:style-name="T182">1</text:span><text:span text:style-name="T183">日</text:span></text:p>
          </table:table-cell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1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2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12">
            <text:p text:style-name="P207"><text:span text:style-name="T208">*</text:span><text:span text:style-name="T209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4">
            <text:p text:style-name="P212">工作</text:p>
            <text:p text:style-name="P213"><text:span text:style-name="T214">經歷</text:span></text:p>
          </table:table-cell>
          <table:table-cell table:style-name="TableCell215">
            <text:p text:style-name="P216"><text:span text:style-name="T217">序號</text:span></text:p>
          </table:table-cell>
          <table:table-cell table:style-name="TableCell218">
            <text:p text:style-name="P219">任職機關、公司</text:p>
          </table:table-cell>
          <table:table-cell table:style-name="TableCell220" table:number-columns-spanned="3">
            <text:p text:style-name="P221">職稱</text:p>
          </table:table-cell>
          <table:covered-table-cell/>
          <table:covered-table-cell/>
          <table:table-cell table:style-name="TableCell222" table:number-columns-spanned="2">
            <text:p text:style-name="P223"><text:span text:style-name="T224">專任</text:span><text:span text:style-name="T225">/</text:span><text:span text:style-name="T226">兼任</text:span></text:p>
          </table:table-cell>
          <table:covered-table-cell/>
          <table:table-cell table:style-name="TableCell227" table:number-columns-spanned="2">
            <text:p text:style-name="P228">任職起訖</text:p>
            <text:p text:style-name="P229"><text:span text:style-name="T230">如：</text:span><text:span text:style-name="T231">85</text:span><text:span text:style-name="T232">年</text:span><text:span text:style-name="T233">1</text:span><text:span text:style-name="T234">月至</text:span><text:span text:style-name="T235">86</text:span><text:span text:style-name="T236">年</text:span><text:span text:style-name="T237">1</text:span><text:span text:style-name="T238">月</text:span></text:p>
          </table:table-cell>
          <table:covered-table-cell/>
          <table:table-cell table:style-name="TableCell239" table:number-columns-spanned="3">
            <text:p text:style-name="P240">工作內容</text:p>
            <text:p text:style-name="P241"><text:span text:style-name="T242">(</text:span><text:span text:style-name="T243">以</text:span><text:span text:style-name="T244">100</text:span><text:span text:style-name="T245">字為限</text:span><text:span text:style-name="T246">)</text:span></text:p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1</text:p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2</text:p>
          </table:table-cell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12">
            <text:p text:style-name="P278">＊有多筆經歷者，請由現職為第1筆資料依序填寫；欄位不足請自行增列。</text:p>
            <text:soft-page-break/>
            <text:p text:style-name="P279"><text:span text:style-name="T280">＊上述工作經歷請依序檢附離職證明、服務證明或勞保投保資料，以佐證該段工作經歷之單位、職稱及起訖年月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1">
          <table:table-cell table:style-name="TableCell282">
            <text:p text:style-name="P283"><text:span text:style-name="T284">其他特殊經驗或補充說明</text:span><text:span text:style-name="T285">▲</text:span></text:p>
          </table:table-cell>
          <table:table-cell table:style-name="TableCell286" table:number-columns-spanned="12">
            <text:p text:style-name="P287">（如:具圖書館工讀經驗、大學社團經歷等，以200字為限，請條列，如無請空白。)</text:p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簡要自傳</text:p>
            <text:p text:style-name="P292"><text:span text:style-name="T293">(</text:span><text:span text:style-name="T294">請勿超過</text:span><text:span text:style-name="T295">1,200</text:span><text:span text:style-name="T296">字</text:span><text:span text:style-name="T297">)</text:span></text:p>
          </table:table-cell>
          <table:table-cell table:style-name="TableCell298" table:number-columns-spanned="12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1298in" fo:margin-right="0.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cluser</meta:initial-creator>
    <dc:creator>謝 宛樺</dc:creator>
    <meta:creation-date>2022-03-31T07:44:00Z</meta:creation-date>
    <dc:date>2025-11-11T10:20:00Z</dc:date>
    <meta:print-date>2023-04-24T10:27:00Z</meta:print-date>
    <meta:template xlink:href="Normal" xlink:type="simple"/>
    <meta:editing-cycles>73</meta:editing-cycles>
    <meta:editing-duration>PT6420S</meta:editing-duration>
    <meta:document-statistic meta:page-count="2" meta:paragraph-count="1" meta:word-count="118" meta:character-count="793" meta:row-count="5" meta:non-whitespace-character-count="676"/>
  </office:meta>
</office:document-meta>
</file>