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9">
            <text:p>國家圖書館預算對民間團體及個人補(捐)助經費彙總表</text:p>
            <text:p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 table:style-name="ce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30">
            <text:p>單位: <text:s/>元</text:p>
          </table:table-cell>
          <table:covered-table-cell/>
          <table:table-cell table:number-columns-repeated="3" table:style-name="ce5"/>
          <table:table-cell table:number-columns-repeated="16373" table:style-name="ce1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4年度春節慰問金</text:p>
          </table:table-cell>
          <table:table-cell office:value-type="float" office:value="1140114" table:style-name="ce18">
            <text:p>1140114</text:p>
          </table:table-cell>
          <table:table-cell office:value-type="float" office:value="28000" table:style-name="ce19">
            <text:p>28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4年度端午節慰問金</text:p>
          </table:table-cell>
          <table:table-cell office:value-type="float" office:value="1140515" table:style-name="ce18">
            <text:p>1140515</text:p>
          </table:table-cell>
          <table:table-cell office:value-type="float" office:value="28000" table:style-name="ce19">
            <text:p>28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國家圖書館</text:p>
          </table:table-cell>
          <table:table-cell table:style-name="ce18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5年度中秋節慰問金</text:p>
          </table:table-cell>
          <table:table-cell office:value-type="float" office:value="1140912" table:style-name="ce18">
            <text:p>1140912</text:p>
          </table:table-cell>
          <table:table-cell office:value-type="float" office:value="32000" table:style-name="ce19">
            <text:p>32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5"/>
          <table:table-cell table:style-name="ce18"/>
          <table:table-cell table:style-name="ce17"/>
          <table:table-cell table:style-name="ce21"/>
          <table:table-cell table:style-name="ce18"/>
          <table:table-cell table:style-name="ce19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7"/>
          <table:table-cell table:style-name="ce18"/>
          <table:table-cell table:style-name="ce22"/>
          <table:table-cell table:style-name="ce23"/>
          <table:table-cell table:style-name="ce18"/>
          <table:table-cell table:style-name="ce19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10" table:style-name="ce24">
            <text:p>10</text:p>
          </table:table-cell>
          <table:table-cell table:number-columns-repeated="6" table:style-name="ce25"/>
          <table:table-cell table:style-name="ce2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table:number-columns-repeated="10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string" table:style-name="ce27">
            <text:p>註:</text:p>
          </table:table-cell>
          <table:table-cell office:value-type="string" table:style-name="ce28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/>
          <table:table-cell office:value-type="string" table:style-name="ce28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綜合規劃處內控規劃科張惠雯</meta:initial-creator>
    <dc:creator>范 雅然</dc:creator>
    <meta:creation-date>2020-03-18T03:37:44Z</meta:creation-date>
    <dc:date>2025-11-06T08:26:14Z</dc:date>
    <meta:print-date>2023-04-20T03:29:46Z</meta:print-date>
    <meta:editing-cycles>6</meta:editing-cycles>
    <meta:editing-duration>PT706S</meta:editing-duration>
  </office:meta>
</office:document-meta>
</file>