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style:language-complex="ar" style:country-complex="SA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4.0055in" style:use-optimal-column-width="false"/>
    </style:style>
    <style:style style:name="Table11" style:family="table">
      <style:table-properties style:width="5.165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.0541in" fo:margin-bottom="0.0541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標楷體" fo:font-size="16pt" style:font-size-asian="16pt" style:font-size-complex="16pt"/>
    </style:style>
    <style:style style:name="P33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5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6" style:parent-style-name="Standard" style:family="paragraph">
      <style:paragraph-properties fo:margin-top="0.1083in" fo:margin-bottom="0.1083in" fo:line-height="0.222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margin-top="0.1083in" fo:margin-bottom="0.1083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 fo:line-height="0.1944in" fo:margin-left="0.3694in" fo:text-indent="-0.36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新細明體, PMingLiU" fo:color="#FF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P6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9" style:parent-style-name="Standard" style:family="paragraph">
      <style:paragraph-properties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70" style:parent-style-name="Standard" style:family="paragraph">
      <style:paragraph-properties fo:line-height="0.1944in"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84" style:parent-style-name="Standard" style:family="paragraph">
      <style:paragraph-properties fo:line-height="0.1944in" fo:margin-left="0.3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text-scale="90%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P96" style:parent-style-name="Standard" style:family="paragraph">
      <style:paragraph-properties fo:line-height="0.1944in" fo:margin-left="0.3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0%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0%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P105" style:parent-style-name="Standard" style:family="paragraph">
      <style:paragraph-properties fo:text-align="center" fo:margin-top="0.25in" fo:margin-bottom="0.2166in"/>
      <style:text-properties style:font-name="標楷體" style:font-name-asian="標楷體" style:font-name-complex="標楷體" fo:font-weight="bold" style:font-weight-asian="bold" style:font-weight-complex="bold" style:text-scale="98%" fo:font-size="26pt" style:font-size-asian="26pt" style:font-size-complex="26pt"/>
    </style:style>
    <style:style style:name="P106" style:parent-style-name="Standard" style:family="paragraph">
      <style:paragraph-properties fo:margin-top="0.0541in" fo:margin-bottom="0.0541in"/>
    </style:style>
    <style:style style:name="T107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P117" style:parent-style-name="Standard" style:family="paragraph">
      <style:paragraph-properties fo:margin-top="0.0541in" fo:margin-bottom="0.325in"/>
    </style:style>
    <style:style style:name="T118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ableColumn136" style:family="table-column">
      <style:table-column-properties style:column-width="7.0833in" style:use-optimal-column-width="false"/>
    </style:style>
    <style:style style:name="Table135" style:family="table">
      <style:table-properties style:width="7.083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0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4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fo:margin-top="0.0541in" fo:margin-bottom="0.0541in"/>
      <style:text-properties style:font-name="標楷體" style:font-name-asian="標楷體" style:font-name-complex="標楷體" fo:font-weight="bold" style:font-weight-asian="bold" style:font-weight-complex="bold" style:text-scale="98%" fo:font-size="16pt" style:font-size-asian="16pt" style:font-size-complex="16pt"/>
    </style:style>
    <style:style style:family="graphic" style:name="a0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封套</text:p>
      <text:p text:style-name="P3"><text:span text:style-name="T4"><draw:frame draw:z-index="251658240" draw:id="id0" draw:style-name="a0" draw:name="形狀2" text:anchor-type="paragraph" svg:x="0.40972in" svg:y="0.27569in" svg:width="0.98889in" svg:height="1.01042in" style:rel-width="scale" style:rel-height="scale"><draw:text-box><text:p text:style-name="內文"><text:span text:style-name="T5">限</text:span><text:span text:style-name="T6"><text:s text:c="5"/></text:span><text:span text:style-name="T7">時</text:span></text:p><text:p text:style-name="內文"/><text:p text:style-name="內文"><text:span text:style-name="T8">掛</text:span><text:span text:style-name="T9"><text:s text:c="5"/></text:span><text:span text:style-name="T10">號</text:span>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案號</text:p>
          </table:table-cell>
          <table:table-cell table:style-name="TableCell17">
            <text:p text:style-name="TableContents"><text:span text:style-name="T18">114-B-047</text:span></text:p>
          </table:table-cell>
        </table:table-row>
        <table:table-row table:style-name="TableRow19">
          <table:table-cell table:style-name="TableCell20">
            <text:p text:style-name="P21">標案名稱</text:p>
          </table:table-cell>
          <table:table-cell table:style-name="TableCell22">
            <text:p text:style-name="TableContents"><text:span text:style-name="T23">國家圖書館南部分館商店區</text:span><text:span text:style-name="T24">(</text:span><text:span text:style-name="T25">書店</text:span><text:span text:style-name="T26">)</text:span><text:span text:style-name="T27">場地公開標租案</text:span></text:p>
          </table:table-cell>
        </table:table-row>
        <table:table-row table:style-name="TableRow28">
          <table:table-cell table:style-name="TableCell29">
            <text:p text:style-name="P30">流水編號</text:p>
          </table:table-cell>
          <table:table-cell table:style-name="TableCell31">
            <text:p text:style-name="P32"/>
          </table:table-cell>
        </table:table-row>
      </table:table>
      <text:p text:style-name="P33">廠商名稱：</text:p>
      <text:p text:style-name="P34">統一編號：</text:p>
      <text:p text:style-name="P35">負<text:s/>責<text:s/>人：</text:p>
      <text:p text:style-name="P36"><text:span text:style-name="T37">廠商地址：</text:span></text:p>
      <text:p text:style-name="P38">廠商電話：</text:p>
      <text:p text:style-name="P39"><text:span text:style-name="T40">一、本標封</text:span><text:span text:style-name="T41">(</text:span><text:span text:style-name="T42">封套</text:span><text:span text:style-name="T43">)</text:span><text:span text:style-name="T44">內必須裝入：</text:span><text:span text:style-name="T45">(</text:span><text:span text:style-name="T46">一</text:span><text:span text:style-name="T47">)</text:span><text:span text:style-name="T48">資格證明文件</text:span><text:span text:style-name="T49">(</text:span><text:span text:style-name="T50">二</text:span><text:span text:style-name="T51">)</text:span><text:span text:style-name="T52">投標書</text:span><text:span text:style-name="T53">(</text:span><text:span text:style-name="T54">三</text:span><text:span text:style-name="T55">)</text:span><text:span text:style-name="T56">押標金</text:span><text:span text:style-name="T57">(</text:span><text:span text:style-name="T58">四</text:span><text:span text:style-name="T59">)</text:span><text:span text:style-name="T60">企劃書</text:span><text:span text:style-name="T61">(</text:span><text:span text:style-name="T62">請詳閱招標公告及投標須知</text:span><text:span text:style-name="T63">)</text:span><text:span text:style-name="T64">。</text:span><text:span text:style-name="T65">（本案採一次投標不分段開標，請依廠商資格證明文件審查表所列文件，依序</text:span><text:span text:style-name="T66">裝入投標封套</text:span><text:span text:style-name="T67">）</text:span></text:p>
      <text:p text:style-name="P68">二、本標封應書寫投標廠商名稱及地址。(廠商負責人及電話，僅提供機關聯繫之用)</text:p>
      <text:p text:style-name="P69">三、本標封應予密封。</text:p>
      <text:p text:style-name="P70"><text:span text:style-name="T71">四、</text:span><text:span text:style-name="T72">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如逾時寄送達本機關，不列入合格廠商。</text:span></text:p>
      <text:p text:style-name="P81"><text:span text:style-name="T82">五、</text:span><text:span text:style-name="T83">收受投標文件地點：</text:span></text:p>
      <text:p text:style-name="P84"><text:span text:style-name="T85">掛號郵寄：</text:span><text:span text:style-name="T86">100006</text:span><text:span text:style-name="T87">臺北市中正區貴陽街一段</text:span><text:span text:style-name="T88">2</text:span><text:span text:style-name="T89">號</text:span><text:span text:style-name="T90">(</text:span><text:span text:style-name="T91">本館行政區入口</text:span><text:span text:style-name="T92">)</text:span><text:span text:style-name="T93">(</text:span><text:span text:style-name="T94">請以限時掛號或郵政快捷寄送</text:span><text:span text:style-name="T95">)</text:span></text:p>
      <text:p text:style-name="P96"><text:span text:style-name="T97">專人送達：</text:span><text:span text:style-name="T98">臺北市中正區</text:span><text:span text:style-name="T99">貴陽街一段</text:span><text:span text:style-name="T100">2</text:span><text:span text:style-name="T101">號</text:span><text:span text:style-name="T102">(</text:span><text:span text:style-name="T103">收發室，由本館行政區入口進入</text:span><text:span text:style-name="T104">)</text:span></text:p>
      <text:p text:style-name="P105">國<text:s/>家<text:s/>圖<text:s/>書<text:s/>館</text:p>
      <text:p text:style-name="P106"><text:span text:style-name="T107">截止收件時間：</text:span><text:span text:style-name="T108">114</text:span><text:span text:style-name="T109">年</text:span><text:span text:style-name="T110">12</text:span><text:span text:style-name="T111">月</text:span><text:span text:style-name="T112">22</text:span><text:span text:style-name="T113">日</text:span><text:span text:style-name="T114">下午</text:span><text:span text:style-name="T115">5</text:span><text:span text:style-name="T116">時</text:span></text:p>
      <text:p text:style-name="P117"><text:span text:style-name="T118">開</text:span><text:span text:style-name="T119"><text:s/></text:span><text:span text:style-name="T120">標</text:span><text:span text:style-name="T121"><text:s/></text:span><text:span text:style-name="T122">時</text:span><text:span text:style-name="T123"><text:s/></text:span><text:span text:style-name="T124">間</text:span><text:span text:style-name="T125"><text:s/></text:span><text:span text:style-name="T126">：</text:span><text:span text:style-name="T127">114</text:span><text:span text:style-name="T128">年</text:span><text:span text:style-name="T129">12</text:span><text:span text:style-name="T130">月</text:span><text:span text:style-name="T131">23</text:span><text:span text:style-name="T132">日上午</text:span><text:span text:style-name="T133">10</text:span><text:span text:style-name="T134">時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收件時間：<text:s text:c="5"/>年<text:s text:c="5"/>月<text:s text:c="5"/>日<text:s text:c="5"/>時<text:s text:c="6"/>分</text:p>
            <text:p text:style-name="P140">注<text:s text:c="4"/>意：收件後請即送招標機關或單位</text:p>
          </table:table-cell>
        </table:table-row>
        <table:table-row table:style-name="TableRow141">
          <table:table-cell table:style-name="TableCell142">
            <text:p text:style-name="P143">收件人：</text:p>
            <text:p text:style-name="P144">送件人：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-asian="標楷體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03T10:02:00Z</meta:creation-date>
    <dc:date>2025-11-12T03:10:00Z</dc:date>
    <meta:print-date>2024-08-21T02:29:00Z</meta:print-date>
    <meta:template xlink:href="Normal" xlink:type="simple"/>
    <meta:editing-cycles>6</meta:editing-cycles>
    <meta:editing-duration>PT300S</meta:editing-duration>
    <meta:document-statistic meta:page-count="1" meta:paragraph-count="12" meta:word-count="250" meta:character-count="499" meta:row-count="11" meta:non-whitespace-character-count="261"/>
  </office:meta>
</office:document-meta>
</file>