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頁首" style:family="paragraph">
      <style:paragraph-properties fo:margin-left="1.1111in" fo:text-indent="-1.1111in">
        <style:tab-stops>
          <style:tab-stop style:type="right" style:position="4.656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min-row-height="3.8159in" style:use-optimal-row-height="false"/>
    </style:style>
    <style:style style:name="TableCell15" style:family="table-cell">
      <style:table-cell-properties fo:border-top="0.0034in solid #000000" fo:border-left="0.0104in double #000000" style:border-line-width-left="0.0034in 0.0034in 0.0034in" fo:border-bottom="0.0312in double #000000" style:border-line-width-bottom="0.0104in 0.0104in 0.010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6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ableContents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ableContents" style:family="paragraph">
      <style:paragraph-properties fo:margin-left="0.5034in" fo:text-indent="-0.503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TableContents" style:family="paragraph">
      <style:paragraph-properties fo:margin-left="0.3354in" fo:text-indent="0.4097in">
        <style:tab-stops/>
      </style:paragraph-properties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5" style:parent-style-name="TableContents" style:family="paragraph">
      <style:paragraph-properties fo:margin-left="0.3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47" style:parent-style-name="TableContents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51" style:parent-style-name="TableContents" style:list-style-name="LFO1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TableContents" style:family="paragraph">
      <style:paragraph-properties fo:text-align="justify" fo:margin-top="0.1083in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2" style:parent-style-name="TableContents" style:family="paragraph">
      <style:paragraph-properties fo:text-align="justify" fo:margin-top="0.1083in"/>
    </style:style>
    <style:style style:name="T6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67" style:parent-style-name="TableContents" style:family="paragraph">
      <style:paragraph-properties fo:text-align="justify" fo:margin-top="0.1083in"/>
      <style:text-properties style:font-name="標楷體" style:font-name-asian="標楷體" style:font-name-complex="標楷體" fo:font-size="15pt" style:font-size-asian="15pt" style:font-size-complex="15pt"/>
    </style:style>
    <style:style style:name="P68" style:parent-style-name="TableContents" style:family="paragraph">
      <style:paragraph-properties fo:text-align="justify" fo:margin-top="0.1083in" fo:margin-bottom="0.1083in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72" style:family="table-row">
      <style:table-row-properties style:min-row-height="3.0166in" style:use-optimal-row-height="false"/>
    </style:style>
    <style:style style:name="TableCell7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81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01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21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41" style:parent-style-name="頁首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CE181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text:s/>投標書</text:p>
      <text:p text:style-name="P2"><text:span text:style-name="T3">標案名稱：</text:span><text:span text:style-name="T4">國家圖書館南部分館商店區</text:span><text:span text:style-name="T5">(</text:span><text:span text:style-name="T6">書店</text:span><text:span text:style-name="T7">)</text:span><text:span text:style-name="T8">場地公開標租案</text:span></text:p>
      <text:p text:style-name="P9"><text:span text:style-name="T10">標案案號：</text:span><text:span text:style-name="T11">114-B-047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投標人對上開採購之契約、投標須知及有關附件等招標文件，均已完全明瞭接受。今願以</text:span><text:span text:style-name="T18">年租金</text:span><text:span text:style-name="T19">(</text:span><text:span text:style-name="T20">水、電費依標租規範規定另計</text:span><text:span text:style-name="T21">)</text:span></text:p>
              </text:list-item>
            </text:list>
            <text:p text:style-name="P22"/>
            <text:p text:style-name="P23"><text:span text:style-name="T24">新臺幣：</text:span><text:span text:style-name="T25"><text:s text:c="6"/></text:span><text:span text:style-name="T26">拾</text:span><text:span text:style-name="T27"><text:s text:c="3"/></text:span><text:span text:style-name="T28">萬</text:span><text:span text:style-name="T29"><text:s text:c="3"/></text:span><text:span text:style-name="T30">仟</text:span><text:span text:style-name="T31"><text:s text:c="3"/></text:span><text:span text:style-name="T32">佰</text:span><text:span text:style-name="T33"><text:s text:c="3"/></text:span><text:span text:style-name="T34">拾</text:span><text:span text:style-name="T35"><text:s text:c="3"/></text:span><text:span text:style-name="T36">元（含稅）承包。</text:span></text:p>
            <text:p text:style-name="P37"><text:span text:style-name="T38">（</text:span><text:span text:style-name="T39">廠商標價年租金不得低於新臺幣</text:span><text:span text:style-name="T40">26</text:span><text:span text:style-name="T41">萬</text:span><text:span text:style-name="T42">4,000</text:span><text:span text:style-name="T43">元</text:span><text:span text:style-name="T44">）</text:span></text:p>
            <text:p text:style-name="P45"><text:span text:style-name="T46">＊總價應以零、壹、貳、參、肆、伍、陸、柒、捌、玖、拾、佰、仟、萬、億大寫數目字填寫，並不得使用鉛筆或其他易塗改之書寫工具書寫者，否則無效。</text:span></text:p>
            <text:p text:style-name="P47"><text:span text:style-name="T48">＊投標文件所載總標價之文字與號碼不符時，以文字為準。如以文字為數次表示之總標價不一致時，以最</text:span><text:span text:style-name="T49">高額</text:span><text:span text:style-name="T50">為準。</text:span></text:p>
            <text:list text:style-name="LFO1" text:continue-numbering="true">
              <text:list-item>
                <text:p text:style-name="P51">投標人參與投標，願遵守有關法令之規定，且絕不圍標，如有違反情事，願接受貴館之處分，絕無異議，特此具結。</text:p>
              </text:list-item>
              <text:list-item>
                <text:p text:style-name="P52"><text:span text:style-name="T53">上開報價之有效期自投標時起至開標後</text:span><text:span text:style-name="T54">90</text:span><text:span text:style-name="T55">日止，倘因故延期決標而超出該期限，除本投標人書面反對延長外，同意延長至實際決標日。</text:span></text:p>
              </text:list-item>
            </text:list>
            <text:p text:style-name="P56">投標廠商</text:p>
            <text:p text:style-name="P57"><text:span text:style-name="T58"><draw:custom-shape svg:x="4.60625in" svg:y="0.09444in" svg:width="1.19792in" svg:height="1.08333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9">名</text:span><text:span text:style-name="T60"><text:s text:c="2"/></text:span><text:span text:style-name="T61">稱：</text:span></text:p>
            <text:p text:style-name="P62"><text:span text:style-name="T63">負</text:span><text:span text:style-name="T64">責人：</text:span><text:span text:style-name="T65"><text:s/></text:span><text:span text:style-name="T66"><text:s text:c="18"/>（簽名或蓋章）</text:span></text:p>
            <text:p text:style-name="P67">地<text:s text:c="2"/>址：</text:p>
            <text:p text:style-name="P68"><text:span text:style-name="T69">電</text:span><text:span text:style-name="T70"><text:s text:c="2"/></text:span><text:span text:style-name="T71">話：</text:span></text:p>
          </table:table-cell>
        </table:table-row>
        <table:table-row table:style-name="TableRow72">
          <table:table-cell table:style-name="TableCell73">
            <text:p text:style-name="P74">雙線下部分，在未開標前請勿填寫</text:p>
            <text:p text:style-name="內文"/>
            <text:p text:style-name="TableContents"><text:span text:style-name="T75">加價</text:span><text:span text:style-name="T76">情形</text:span><text:span text:style-name="T77">(</text:span><text:span text:style-name="T78">年租金</text:span><text:span text:style-name="T79">)</text:span><text:span text:style-name="T80">：</text:span></text:p>
            <text:p text:style-name="P81"/>
            <text:p text:style-name="TableContents"><text:span text:style-name="T82">第一次</text:span><text:span text:style-name="T83">加價</text:span><text:span text:style-name="T84">(</text:span><text:span text:style-name="T85">總價</text:span><text:span text:style-name="T86">)</text:span><text:span text:style-name="T87">：新臺幣</text:span><text:span text:style-name="T88"><text:s text:c="4"/></text:span><text:span text:style-name="T89"><text:s text:c="4"/></text:span><text:span text:style-name="T90">拾</text:span><text:span text:style-name="T91"><text:s text:c="4"/></text:span><text:span text:style-name="T92">萬</text:span><text:span text:style-name="T93"><text:s text:c="4"/></text:span><text:span text:style-name="T94">仟</text:span><text:span text:style-name="T95"><text:s text:c="4"/></text:span><text:span text:style-name="T96">佰</text:span><text:span text:style-name="T97"><text:s text:c="3"/></text:span><text:span text:style-name="T98">拾</text:span><text:span text:style-name="T99"><text:s text:c="2"/></text:span><text:span text:style-name="T100">元</text:span></text:p>
            <text:p text:style-name="P101"/>
            <text:p text:style-name="TableContents"><text:span text:style-name="T102">第二次</text:span><text:span text:style-name="T103">加價</text:span><text:span text:style-name="T104">(</text:span><text:span text:style-name="T105">總價</text:span><text:span text:style-name="T106">)</text:span><text:span text:style-name="T107">：新臺幣</text:span><text:span text:style-name="T108"><text:s text:c="4"/></text:span><text:span text:style-name="T109"><text:s text:c="4"/></text:span><text:span text:style-name="T110">拾</text:span><text:span text:style-name="T111"><text:s text:c="4"/></text:span><text:span text:style-name="T112">萬</text:span><text:span text:style-name="T113"><text:s text:c="4"/></text:span><text:span text:style-name="T114">仟</text:span><text:span text:style-name="T115"><text:s text:c="4"/></text:span><text:span text:style-name="T116">佰</text:span><text:span text:style-name="T117"><text:s text:c="3"/></text:span><text:span text:style-name="T118">拾</text:span><text:span text:style-name="T119"><text:s text:c="2"/></text:span><text:span text:style-name="T120">元</text:span></text:p>
            <text:p text:style-name="P121"/>
            <text:p text:style-name="TableContents"><text:span text:style-name="T122">第三次</text:span><text:span text:style-name="T123">加價</text:span><text:span text:style-name="T124">(</text:span><text:span text:style-name="T125">總價</text:span><text:span text:style-name="T126">)</text:span><text:span text:style-name="T127">：新臺幣</text:span><text:span text:style-name="T128"><text:s text:c="4"/></text:span><text:span text:style-name="T129"><text:s text:c="4"/></text:span><text:span text:style-name="T130">拾</text:span><text:span text:style-name="T131"><text:s text:c="4"/></text:span><text:span text:style-name="T132">萬</text:span><text:span text:style-name="T133"><text:s text:c="4"/></text:span><text:span text:style-name="T134">仟</text:span><text:span text:style-name="T135"><text:s text:c="4"/></text:span><text:span text:style-name="T136">佰</text:span><text:span text:style-name="T137"><text:s text:c="3"/></text:span><text:span text:style-name="T138">拾</text:span><text:span text:style-name="T139"><text:s text:c="2"/></text:span><text:span text:style-name="T140">元</text:span>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1-11T09:55:00Z</meta:creation-date>
    <dc:date>2025-11-12T02:33:00Z</dc:date>
    <meta:print-date>2023-08-18T06:13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95" meta:character-count="636" meta:row-count="4" meta:non-whitespace-character-count="542"/>
  </office:meta>
</office:document-meta>
</file>