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style:language-complex="ar" style:country-complex="SA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1597in" style:use-optimal-column-width="false"/>
    </style:style>
    <style:style style:name="TableColumn13" style:family="table-column">
      <style:table-column-properties style:column-width="4.0055in" style:use-optimal-column-width="false"/>
    </style:style>
    <style:style style:name="Table11" style:family="table">
      <style:table-properties style:width="5.1652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margin-top="0.0541in" fo:margin-bottom="0.054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margin-top="0.0541in" fo:margin-bottom="0.054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2868in" style:use-optimal-row-height="false"/>
    </style:style>
    <style:style style:name="TableCell2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top="0.0541in" fo:margin-bottom="0.0541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標楷體" fo:font-size="16pt" style:font-size-asian="16pt" style:font-size-complex="16pt"/>
    </style:style>
    <style:style style:name="P29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1" style:parent-style-name="Standard" style:family="paragraph">
      <style:paragraph-properties fo:margin-top="0.1083in" fo:margin-bottom="0.1083in" fo:line-height="0.2222in"/>
      <style:text-properties style:font-name-asian="標楷體" fo:font-size="16pt" style:font-size-asian="16pt" style:font-size-complex="16pt"/>
    </style:style>
    <style:style style:name="P32" style:parent-style-name="Standard" style:family="paragraph">
      <style:paragraph-properties fo:margin-top="0.1083in" fo:margin-bottom="0.1083in" fo:line-height="0.222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Standard" style:family="paragraph">
      <style:paragraph-properties fo:margin-top="0.1083in" fo:margin-bottom="0.1083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text-align="justify" fo:line-height="0.1944in" fo:margin-left="0.3694in" fo:text-indent="-0.369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新細明體, PMingLiU" fo:color="#FF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P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3.5pt" style:font-size-asian="13.5pt" style:font-size-complex="13.5pt"/>
    </style:style>
    <style:style style:name="P64" style:parent-style-name="Standard" style:family="paragraph">
      <style:paragraph-properties fo:line-height="0.1944in"/>
      <style:text-properties style:font-name="標楷體" style:font-name-asian="標楷體" style:font-name-complex="標楷體" fo:font-size="13.5pt" style:font-size-asian="13.5pt" style:font-size-complex="13.5pt"/>
    </style:style>
    <style:style style:name="P65" style:parent-style-name="Standard" style:family="paragraph">
      <style:paragraph-properties fo:line-height="0.1944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style:text-scale="98%" fo:font-size="13.5pt" style:font-size-asian="13.5pt" style:font-size-complex="13.5pt"/>
    </style:style>
    <style:style style:name="P76" style:parent-style-name="Standard" style:family="paragraph">
      <style:paragraph-properties fo:line-height="0.1944in"/>
    </style:style>
    <style:style style:name="T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79" style:parent-style-name="Standard" style:family="paragraph">
      <style:paragraph-properties fo:line-height="0.1944in" fo:margin-left="0.35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標楷體" fo:letter-spacing="-0.0138in" style:text-scale="90%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letter-spacing="-0.0138in" style:text-scale="90%" fo:font-size="13.5pt" style:font-size-asian="13.5pt" style:font-size-complex="13.5pt"/>
    </style:style>
    <style:style style:name="P91" style:parent-style-name="Standard" style:family="paragraph">
      <style:paragraph-properties fo:line-height="0.1944in" fo:margin-left="0.354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text-scale="90%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0%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3.5pt" style:font-size-asian="13.5pt" style:font-size-complex="13.5pt"/>
    </style:style>
    <style:style style:name="P100" style:parent-style-name="Standard" style:family="paragraph">
      <style:paragraph-properties fo:text-align="center" fo:margin-top="0.25in" fo:margin-bottom="0.2166in"/>
      <style:text-properties style:font-name="標楷體" style:font-name-asian="標楷體" style:font-name-complex="標楷體" fo:font-weight="bold" style:font-weight-asian="bold" style:font-weight-complex="bold" style:text-scale="98%" fo:font-size="26pt" style:font-size-asian="26pt" style:font-size-complex="26pt"/>
    </style:style>
    <style:style style:name="P101" style:parent-style-name="Standard" style:family="paragraph">
      <style:paragraph-properties fo:margin-top="0.0541in" fo:margin-bottom="0.0541in"/>
    </style:style>
    <style:style style:name="T102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P112" style:parent-style-name="Standard" style:family="paragraph">
      <style:paragraph-properties fo:margin-top="0.0541in" fo:margin-bottom="0.325in"/>
    </style:style>
    <style:style style:name="T113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style:text-scale="98%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text-scale="98%" fo:font-size="18pt" style:font-size-asian="18pt" style:font-size-complex="18pt"/>
    </style:style>
    <style:style style:name="TableColumn131" style:family="table-column">
      <style:table-column-properties style:column-width="7.0833in" style:use-optimal-column-width="false"/>
    </style:style>
    <style:style style:name="Table130" style:family="table">
      <style:table-properties style:width="7.083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35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39" style:parent-style-name="TableContents" style:family="paragraph">
      <style:paragraph-properties fo:margin-top="0.0541in" fo:margin-bottom="0.0541in"/>
      <style:text-properties style:font-name="標楷體" style:font-name-asian="標楷體" fo:font-size="16pt" style:font-size-asian="16pt" style:font-size-complex="16pt"/>
    </style:style>
    <style:style style:name="P140" style:parent-style-name="Standard" style:family="paragraph">
      <style:paragraph-properties fo:margin-top="0.0541in" fo:margin-bottom="0.0541in"/>
      <style:text-properties style:font-name="標楷體" style:font-name-asian="標楷體" style:font-name-complex="標楷體" fo:font-weight="bold" style:font-weight-asian="bold" style:font-weight-complex="bold" style:text-scale="98%" fo:font-size="16pt" style:font-size-asian="16pt" style:font-size-complex="16pt"/>
    </style:style>
    <style:style style:family="graphic" style:name="a0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標封套</text:p>
      <text:p text:style-name="P3"><text:span text:style-name="T4"><draw:frame draw:z-index="251658240" draw:id="id0" draw:style-name="a0" draw:name="形狀2" text:anchor-type="paragraph" svg:x="0.40972in" svg:y="0.27569in" svg:width="0.98889in" svg:height="1.01042in" style:rel-width="scale" style:rel-height="scale"><draw:text-box><text:p text:style-name="內文"><text:span text:style-name="T5">限</text:span><text:span text:style-name="T6"><text:s text:c="5"/></text:span><text:span text:style-name="T7">時</text:span></text:p><text:p text:style-name="內文"/><text:p text:style-name="內文"><text:span text:style-name="T8">掛</text:span><text:span text:style-name="T9"><text:s text:c="5"/></text:span><text:span text:style-name="T10">號</text:span>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案號</text:p>
          </table:table-cell>
          <table:table-cell table:style-name="TableCell17">
            <text:p text:style-name="TableContents"><text:span text:style-name="T18">115-B-004</text:span></text:p>
          </table:table-cell>
        </table:table-row>
        <table:table-row table:style-name="TableRow19">
          <table:table-cell table:style-name="TableCell20">
            <text:p text:style-name="P21">標案名稱</text:p>
          </table:table-cell>
          <table:table-cell table:style-name="TableCell22">
            <text:p text:style-name="TableContents"><text:span text:style-name="T23">資訊檢索列印及影印服務場地標租案</text:span></text:p>
          </table:table-cell>
        </table:table-row>
        <table:table-row table:style-name="TableRow24">
          <table:table-cell table:style-name="TableCell25">
            <text:p text:style-name="P26">流水編號</text:p>
          </table:table-cell>
          <table:table-cell table:style-name="TableCell27">
            <text:p text:style-name="P28"/>
          </table:table-cell>
        </table:table-row>
      </table:table>
      <text:p text:style-name="P29">廠商名稱：</text:p>
      <text:p text:style-name="P30">統一編號：</text:p>
      <text:p text:style-name="P31">負<text:s/>責<text:s/>人：</text:p>
      <text:p text:style-name="P32"><text:span text:style-name="T33">廠商地址：</text:span></text:p>
      <text:p text:style-name="P34">廠商電話：</text:p>
      <text:p text:style-name="P35"><text:span text:style-name="T36">一、本標封</text:span><text:span text:style-name="T37">(</text:span><text:span text:style-name="T38">封套</text:span><text:span text:style-name="T39">)</text:span><text:span text:style-name="T40">內必須裝入：</text:span><text:span text:style-name="T41">(</text:span><text:span text:style-name="T42">一</text:span><text:span text:style-name="T43">)</text:span><text:span text:style-name="T44">資格證明文件</text:span><text:span text:style-name="T45">(</text:span><text:span text:style-name="T46">二</text:span><text:span text:style-name="T47">)</text:span><text:span text:style-name="T48">投標書</text:span><text:span text:style-name="T49">(</text:span><text:span text:style-name="T50">三</text:span><text:span text:style-name="T51">)</text:span><text:span text:style-name="T52">規格應答書</text:span><text:span text:style-name="T53">(</text:span><text:span text:style-name="T54">四)</text:span><text:span text:style-name="T55">企劃書</text:span><text:span text:style-name="T56">(</text:span><text:span text:style-name="T57">請詳閱招標公告及投標須知</text:span><text:span text:style-name="T58">)</text:span><text:span text:style-name="T59">。</text:span><text:span text:style-name="T60">（本案採一次投標不分段開標，請依廠商資格證明文件審查表所列文件，依序</text:span><text:span text:style-name="T61">裝入投標封套</text:span><text:span text:style-name="T62">）</text:span></text:p>
      <text:p text:style-name="P63">二、本標封應書寫投標廠商名稱及地址。(廠商負責人及電話，僅提供機關聯繫之用)</text:p>
      <text:p text:style-name="P64">三、本標封應予密封。</text:p>
      <text:p text:style-name="P65"><text:span text:style-name="T66">四、</text:span><text:span text:style-name="T67">本標封應於截止投標</text:span><text:span text:style-name="T68">(</text:span><text:span text:style-name="T69">收件</text:span><text:span text:style-name="T70">)</text:span><text:span text:style-name="T71">期限前寄</text:span><text:span text:style-name="T72">(</text:span><text:span text:style-name="T73">送</text:span><text:span text:style-name="T74">)</text:span><text:span text:style-name="T75">達下列地點，如逾時寄送達本機關，不列入合格廠商。</text:span></text:p>
      <text:p text:style-name="P76"><text:span text:style-name="T77">五、</text:span><text:span text:style-name="T78">收受投標文件地點：</text:span></text:p>
      <text:p text:style-name="P79"><text:span text:style-name="T80">掛號郵寄：</text:span><text:span text:style-name="T81">100006</text:span><text:span text:style-name="T82">臺北市中正區貴陽街一段</text:span><text:span text:style-name="T83">2</text:span><text:span text:style-name="T84">號</text:span><text:span text:style-name="T85">(</text:span><text:span text:style-name="T86">本館行政區入口</text:span><text:span text:style-name="T87">)</text:span><text:span text:style-name="T88">(</text:span><text:span text:style-name="T89">請以限時掛號或郵政快捷寄送</text:span><text:span text:style-name="T90">)</text:span></text:p>
      <text:p text:style-name="P91"><text:span text:style-name="T92">專人送達：</text:span><text:span text:style-name="T93">臺北市中正區</text:span><text:span text:style-name="T94">貴陽街一段</text:span><text:span text:style-name="T95">2</text:span><text:span text:style-name="T96">號</text:span><text:span text:style-name="T97">(</text:span><text:span text:style-name="T98">收發室，由本館行政區入口進入</text:span><text:span text:style-name="T99">)</text:span></text:p>
      <text:p text:style-name="P100">國<text:s/>家<text:s/>圖<text:s/>書<text:s/>館</text:p>
      <text:p text:style-name="P101"><text:span text:style-name="T102">截止收件時間：</text:span><text:span text:style-name="T103">114</text:span><text:span text:style-name="T104">年</text:span><text:span text:style-name="T105">11</text:span><text:span text:style-name="T106">月</text:span><text:span text:style-name="T107">24</text:span><text:span text:style-name="T108">日</text:span><text:span text:style-name="T109">下午</text:span><text:span text:style-name="T110">5</text:span><text:span text:style-name="T111">時</text:span></text:p>
      <text:p text:style-name="P112"><text:span text:style-name="T113">開</text:span><text:span text:style-name="T114"><text:s/></text:span><text:span text:style-name="T115">標</text:span><text:span text:style-name="T116"><text:s/></text:span><text:span text:style-name="T117">時</text:span><text:span text:style-name="T118"><text:s/></text:span><text:span text:style-name="T119">間</text:span><text:span text:style-name="T120"><text:s/></text:span><text:span text:style-name="T121">：</text:span><text:span text:style-name="T122">114</text:span><text:span text:style-name="T123">年</text:span><text:span text:style-name="T124">11</text:span><text:span text:style-name="T125">月</text:span><text:span text:style-name="T126">25</text:span><text:span text:style-name="T127">日上午</text:span><text:span text:style-name="T128">11</text:span><text:span text:style-name="T129">時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收件時間：<text:s text:c="5"/>年<text:s text:c="5"/>月<text:s text:c="5"/>日<text:s text:c="5"/>時<text:s text:c="6"/>分</text:p>
            <text:p text:style-name="P135">注<text:s text:c="4"/>意：收件後請即送招標機關或單位</text:p>
          </table:table-cell>
        </table:table-row>
        <table:table-row table:style-name="TableRow136">
          <table:table-cell table:style-name="TableCell137">
            <text:p text:style-name="P138">收件人：</text:p>
            <text:p text:style-name="P139">送件人：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>
      <style:text-properties style:font-name-asian="標楷體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3034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5-10-03T10:02:00Z</meta:creation-date>
    <dc:date>2025-11-10T03:44:00Z</dc:date>
    <meta:print-date>2024-08-21T02:29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75" meta:character-count="505" meta:row-count="3" meta:non-whitespace-character-count="431"/>
  </office:meta>
</office:document-meta>
</file>