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頁首" style:family="paragraph">
      <style:paragraph-properties fo:margin-left="1.1111in" fo:text-indent="-1.1111in">
        <style:tab-stops>
          <style:tab-stop style:type="right" style:position="4.656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min-row-height="3.8159in" style:use-optimal-row-height="false"/>
    </style:style>
    <style:style style:name="TableCell12" style:family="table-cell">
      <style:table-cell-properties fo:border-top="0.0034in solid #000000" fo:border-left="0.0104in double #000000" style:border-line-width-left="0.0034in 0.0034in 0.0034in" fo:border-bottom="0.0312in double #000000" style:border-line-width-bottom="0.0104in 0.0104in 0.010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13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ableContents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ableContents" style:family="paragraph">
      <style:paragraph-properties fo:margin-left="0.5034in" fo:text-indent="-0.50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TableContents" style:family="paragraph">
      <style:paragraph-properties fo:margin-left="0.335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36" style:parent-style-name="TableContents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E181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40" style:parent-style-name="TableContents" style:list-style-name="LFO1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46" style:parent-style-name="TableContents" style:family="paragraph">
      <style:paragraph-properties fo:text-align="justify" fo:margin-top="0.1083in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1" style:parent-style-name="TableContents" style:family="paragraph">
      <style:paragraph-properties fo:text-align="justify" fo:margin-top="0.1083in"/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5" style:parent-style-name="TableContents" style:family="paragraph">
      <style:paragraph-properties fo:text-align="justify" fo:margin-top="0.1083in"/>
      <style:text-properties style:font-name="標楷體" style:font-name-asian="標楷體" style:font-name-complex="標楷體" fo:font-size="15pt" style:font-size-asian="15pt" style:font-size-complex="15pt"/>
    </style:style>
    <style:style style:name="P56" style:parent-style-name="TableContents" style:family="paragraph">
      <style:paragraph-properties fo:text-align="justify" fo:margin-top="0.1083in" fo:margin-bottom="0.1083in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60" style:family="table-row">
      <style:table-row-properties style:min-row-height="3.0166in" style:use-optimal-row-height="false"/>
    </style:style>
    <style:style style:name="TableCell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6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C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color="#C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9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0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11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2" style:parent-style-name="頁首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CE181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text:s/>投標書</text:p>
      <text:p text:style-name="P2"><text:span text:style-name="T3">標案名稱：</text:span><text:span text:style-name="T4">國家圖書館南部分館餐廳場地公開標租案</text:span></text:p>
      <text:p text:style-name="P5"><text:span text:style-name="T6">標案案號：</text:span><text:span text:style-name="T7">114-B-0</text:span><text:span text:style-name="T8">45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投標人對上開採購之契約、投標須知及有關附件等招標文件，均已完全明瞭接受。今願以</text:span><text:span text:style-name="T15">年租金</text:span><text:span text:style-name="T16">(</text:span><text:span text:style-name="T17">水、電費依標租規範規定另計</text:span><text:span text:style-name="T18">)</text:span></text:p>
              </text:list-item>
            </text:list>
            <text:p text:style-name="P19"/>
            <text:p text:style-name="P20"><text:span text:style-name="T21">新臺幣：</text:span><text:span text:style-name="T22"><text:s text:c="6"/></text:span><text:span text:style-name="T23">拾</text:span><text:span text:style-name="T24"><text:s text:c="3"/></text:span><text:span text:style-name="T25">萬</text:span><text:span text:style-name="T26"><text:s text:c="3"/></text:span><text:span text:style-name="T27">仟</text:span><text:span text:style-name="T28"><text:s text:c="3"/></text:span><text:span text:style-name="T29">佰</text:span><text:span text:style-name="T30"><text:s text:c="3"/></text:span><text:span text:style-name="T31">拾</text:span><text:span text:style-name="T32"><text:s text:c="3"/></text:span><text:span text:style-name="T33">元（含稅）承包。</text:span></text:p>
            <text:p text:style-name="P34"><text:span text:style-name="T35">＊總價應以零、壹、貳、參、肆、伍、陸、柒、捌、玖、拾、佰、仟、萬、億大寫數目字填寫，並不得使用鉛筆或其他易塗改之書寫工具書寫者，否則無效。</text:span></text:p>
            <text:p text:style-name="P36"><text:span text:style-name="T37">＊投標文件所載總標價之文字與號碼不符時，以文字為準。如以文字為數次表示之總標價不一致時，以最</text:span><text:span text:style-name="T38">高額</text:span><text:span text:style-name="T39">為準。</text:span></text:p>
            <text:list text:style-name="LFO1" text:continue-numbering="true">
              <text:list-item>
                <text:p text:style-name="P40">投標人參與投標，願遵守有關法令之規定，且絕不圍標，如有違反情事，願接受貴館之處分，絕無異議，特此具結。</text:p>
              </text:list-item>
              <text:list-item>
                <text:p text:style-name="P41"><text:span text:style-name="T42">上開報價之有效期自投標時起至開標後</text:span><text:span text:style-name="T43">90</text:span><text:span text:style-name="T44">日止，倘因故延期決標而超出該期限，除本投標人書面反對延長外，同意延長至實際決標日。</text:span></text:p>
              </text:list-item>
            </text:list>
            <text:p text:style-name="P45">投標廠商</text:p>
            <text:p text:style-name="P46"><text:span text:style-name="T47"><draw:custom-shape svg:x="4.30956in" svg:y="0.18889in" svg:width="1.19792in" svg:height="1.10417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">名</text:span><text:span text:style-name="T49"><text:s text:c="2"/></text:span><text:span text:style-name="T50">稱：</text:span></text:p>
            <text:p text:style-name="P51"><text:span text:style-name="T52"><draw:custom-shape svg:x="5.79888in" svg:y="0.33606in" svg:width="0.59792in" svg:height="0.57292in" draw:z-index="251659264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">負</text:span><text:span text:style-name="T54">責人：</text:span></text:p>
            <text:p text:style-name="P55">地<text:s text:c="2"/>址：</text:p>
            <text:p text:style-name="P56"><text:span text:style-name="T57">電</text:span><text:span text:style-name="T58"><text:s text:c="2"/></text:span><text:span text:style-name="T59">話：</text:span></text:p>
          </table:table-cell>
        </table:table-row>
        <table:table-row table:style-name="TableRow60">
          <table:table-cell table:style-name="TableCell61">
            <text:p text:style-name="P62">雙線下部分，在未開標前請勿填寫</text:p>
            <text:p text:style-name="內文"/>
            <text:p text:style-name="TableContents"><text:span text:style-name="T63">加價</text:span><text:span text:style-name="T64">情形</text:span><text:span text:style-name="T65">(</text:span><text:span text:style-name="T66">年租金</text:span><text:span text:style-name="T67">)</text:span><text:span text:style-name="T68">：</text:span></text:p>
            <text:p text:style-name="P69"/>
            <text:p text:style-name="TableContents"><text:span text:style-name="T70">第一次</text:span><text:span text:style-name="T71">加價</text:span><text:span text:style-name="T72">(</text:span><text:span text:style-name="T73">總價</text:span><text:span text:style-name="T74">)</text:span><text:span text:style-name="T75">：新臺幣</text:span><text:span text:style-name="T76"><text:s text:c="4"/></text:span><text:span text:style-name="T77">佰</text:span><text:span text:style-name="T78"><text:s text:c="4"/></text:span><text:span text:style-name="T79">拾</text:span><text:span text:style-name="T80"><text:s text:c="4"/></text:span><text:span text:style-name="T81">萬</text:span><text:span text:style-name="T82"><text:s text:c="4"/></text:span><text:span text:style-name="T83">仟</text:span><text:span text:style-name="T84"><text:s text:c="4"/></text:span><text:span text:style-name="T85">佰</text:span><text:span text:style-name="T86"><text:s text:c="3"/></text:span><text:span text:style-name="T87">拾</text:span><text:span text:style-name="T88"><text:s text:c="2"/></text:span><text:span text:style-name="T89">元</text:span></text:p>
            <text:p text:style-name="P90"/>
            <text:p text:style-name="TableContents"><text:span text:style-name="T91">第二次</text:span><text:span text:style-name="T92">加價</text:span><text:span text:style-name="T93">(</text:span><text:span text:style-name="T94">總價</text:span><text:span text:style-name="T95">)</text:span><text:span text:style-name="T96">：新臺幣</text:span><text:span text:style-name="T97"><text:s text:c="4"/></text:span><text:span text:style-name="T98">佰</text:span><text:span text:style-name="T99"><text:s text:c="4"/></text:span><text:span text:style-name="T100">拾</text:span><text:span text:style-name="T101"><text:s text:c="4"/></text:span><text:span text:style-name="T102">萬</text:span><text:span text:style-name="T103"><text:s text:c="4"/></text:span><text:span text:style-name="T104">仟</text:span><text:span text:style-name="T105"><text:s text:c="4"/></text:span><text:span text:style-name="T106">佰</text:span><text:span text:style-name="T107"><text:s text:c="3"/></text:span><text:span text:style-name="T108">拾</text:span><text:span text:style-name="T109"><text:s text:c="2"/></text:span><text:span text:style-name="T110">元</text:span></text:p>
            <text:p text:style-name="P111"/>
            <text:p text:style-name="TableContents"><text:span text:style-name="T112">第三次</text:span><text:span text:style-name="T113">加價</text:span><text:span text:style-name="T114">(</text:span><text:span text:style-name="T115">總價</text:span><text:span text:style-name="T116">)</text:span><text:span text:style-name="T117">：新臺幣</text:span><text:span text:style-name="T118"><text:s text:c="4"/></text:span><text:span text:style-name="T119">佰</text:span><text:span text:style-name="T120"><text:s text:c="4"/></text:span><text:span text:style-name="T121">拾</text:span><text:span text:style-name="T122"><text:s text:c="4"/></text:span><text:span text:style-name="T123">萬</text:span><text:span text:style-name="T124"><text:s text:c="4"/></text:span><text:span text:style-name="T125">仟</text:span><text:span text:style-name="T126"><text:s text:c="4"/></text:span><text:span text:style-name="T127">佰</text:span><text:span text:style-name="T128"><text:s text:c="3"/></text:span><text:span text:style-name="T129">拾</text:span><text:span text:style-name="T130"><text:s text:c="2"/></text:span><text:span text:style-name="T131">元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03T09:12:00Z</meta:creation-date>
    <dc:date>2025-12-12T08:12:00Z</dc:date>
    <meta:print-date>2023-08-18T06:1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