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-0.0194in" text:min-label-width="0.2708in" text:list-level-position-and-space-mode="label-alignment">
          <style:list-level-label-alignment text:label-followed-by="listtab" fo:margin-left="0.2513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-0.0194in" text:min-label-width="0.3125in" text:list-level-position-and-space-mode="label-alignment">
          <style:list-level-label-alignment text:label-followed-by="listtab" fo:margin-left="0.293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7LVL2" style:num-prefix="(" style:num-suffix=")" style:num-list-format-name="NLF1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2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．" style:num-list-format-name="NLF4" style:num-format="１, ２, ３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margin-bottom="0.25in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472in" fo:text-indent="0.3888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c16h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" style:parent-style-name="c16h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472in" fo:margin-left="0.3222in" fo:text-indent="-0.155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472in" fo:margin-left="0.3222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472in" fo:margin-left="0.3222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472in" fo:margin-left="0.3222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472in" fo:margin-left="0.3222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472in" fo:margin-left="0.3222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472in" fo:margin-left="0.3222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472in" fo:margin-left="0.3222in" fo:text-indent="-0.155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家圖書館114年施政目標與重點</text:p>
      <text:p text:style-name="P5">依「國家圖書館組織法」第一條，本館肩負徵集、整理及典藏全國圖書資訊，弘揚學術，研究、推動及輔導全國各類圖書館發展之任務；爰此，特別盱衡全球圖書資訊專業發展趨勢，以「知識、文化、學習、體驗、創新、合作」6 大核心價值，訂定 6 大願景「國家文獻•典藏加值」，「數位包容•學術領航」，「創新服務•以客為尊」，「智慧臺灣•漢動天下」，「專家服務•引領發展」，「卓越國圖•活力前行」，輔以 12 項策略目標及 61 項行動方案，實踐本館卓越化、專業化、數位化、國際化、多元化、人性化之經營理念，提供貼心創新的讀者服務，以提升全國民眾之幸福力、知識力、文化力、創造力、閱讀力、專業力及親和力，落實本館既定任務並引領全國圖書館拓展黃金新十年藍圖。</text:p>
      <text:p text:style-name="P6"><text:span text:style-name="T7">本館</text:span><text:span text:style-name="T8">依據行政院、教育部</text:span><text:span text:style-name="T9">11</text:span><text:span text:style-name="T10">4</text:span><text:span text:style-name="T11">年度施政方針，配合中程施政計畫及核定預算額度，</text:span><text:span text:style-name="T12">並</text:span><text:span text:style-name="T13">針對當前社經情勢變化及</text:span><text:span text:style-name="T14">本館未來發展需要，編訂</text:span><text:span text:style-name="T15">1</text:span><text:span text:style-name="T16">1</text:span><text:span text:style-name="T17">4</text:span><text:span text:style-name="T18">年度施政計畫，其目標與重點如次：</text:span></text:p>
      <text:p text:style-name="P19">(一)年度施政目標</text:p>
      <text:p text:style-name="P20"><text:span text:style-name="T21">1.促進館藏發展及書目品質：依法徵集中外文圖書、期刊及各類型</text:span><text:span text:style-name="T22">館藏</text:span><text:span text:style-name="T23">資源，</text:span><text:span text:style-name="T24">並推動執行國家書目紀錄之資訊組織作業，</text:span><text:span text:style-name="T25">成為</text:span><text:span text:style-name="T26">國家文獻典藏中心</text:span><text:span text:style-name="T27">；辦理</text:span><text:span text:style-name="T28">臺灣即將出版新書</text:span><text:span text:style-name="T29">國際標準書號編配及</text:span><text:span text:style-name="T30">出版品預行編目</text:span><text:span text:style-name="T31">，整理出版圖書資訊，整合書目網路資源合作</text:span><text:span text:style-name="T32">，推動中文書目國際化，增進書目共享目標。</text:span></text:p>
      <text:p text:style-name="P33">2.推動知識服務與典藏加值：提供讀者閱覽、諮詢及知識加值服務，加強人性化、客製化讀者服務；配合社會發展脈動，主動辦理知識推廣、提供主題資訊資源服務措施，落實民眾終身學習之目標。</text:p>
      <text:p text:style-name="P34">3.強化特藏文獻典藏與服務：加強特藏文獻之蒐集與維護，持續推動數位典藏計畫，充實特藏文獻資料庫，並藉由展覽與出版等進行推廣利用，期保存珍貴國家文獻資產，傳承文化歷史。</text:p>
      <text:soft-page-break/>
      <text:p text:style-name="P35">4.建設數位知識系統及服務：推動各資訊系統及相關設施設備之持續維運與資訊安全管理，並應用新穎科技技術，創新服務功能以強化新知傳播與知識服務。</text:p>
      <text:p text:style-name="P36">5.促進全國圖書館事業發展：建構完整之圖書館服務體系，研訂圖書館作業規範標準及指南，辦理全國圖書館事業之調查統計，加強圖書館專業人員培育及編印圖書資訊學書刊，增進全民閱讀素養。</text:p>
      <text:p text:style-name="P37">6.促進國際合作與交流發展：提升國際合作交流層面，積極參與國際文教活動，強化國際交換書刊品質，促進中文資料之利用，拓展臺灣學術成果及國際影響力。</text:p>
      <text:p text:style-name="P38">7.行政管理專業化及優質化：興建南部分館暨國家聯合典藏中心，使國家級建設服務延伸至南部並澈底解決館藏空間不足之長期問題；設置創意實驗中心，打造協同合作空間場域，作為國人靈感發想與實驗創造空間；藉由總館形象再造及空間優化計畫，改善建物體質、營造舒適、友善之服務環境。</text:p>
      <text:p text:style-name="P39"><text:span text:style-name="T40">8.推動國內外漢學研究發展：蒐集海外漢學研究圖書資訊，報導漢學研究動態，出版漢學研究專業書刊，獎助外籍學人來臺研究，推動國際漢學研究交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fo:margin-left="0.1888in" fo:margin-right="0.0395in" fo:text-indent="-0.1493in">
        <style:tab-stops/>
      </style:paragraph-properties>
      <style:text-properties style:font-name="細明體" style:font-name-asian="細明體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left="0.3805in" fo:text-indent="-0.380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3777in" fo:text-indent="-0.377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80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justify" fo:line-height="110%"/>
      <style:text-properties style:font-name="細明體" style:font-name-asian="細明體" fo:font-size="11pt" style:font-size-asian="11pt" fo:hyphenate="false"/>
    </style:style>
    <style:style style:name="NCL" style:display-name="NCL" style:family="text">
      <style:text-properties style:font-name="Arial" style:font-name-asian="新細明體" style:font-name-complex="Arial" fo:color="#000000" fo:font-size="9pt" style:font-size-asian="9pt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1pt" style:font-size-asian="11pt" fo:hyphenate="false"/>
    </style:style>
    <style:style style:name="c16h1" style:display-name="c16h1" style:family="text">
      <style:text-properties fo:color="#260E00" fo:font-size="12pt" style:font-size-asian="12pt" style:font-size-complex="12pt"/>
    </style:style>
    <style:style style:name="本文2" style:display-name="本文 2" style:family="paragraph" style:parent-style-name="內文">
      <style:paragraph-properties fo:line-height="0.2777in"/>
      <style:text-properties style:font-name="細明體" style:font-name-asian="細明體" fo:color="#000000" fo:letter-spacing="-0.0055in" style:text-scale="90%"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 style:language-complex="hi" style:country-complex="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fo:color="#000000" style:text-scale="90%"/>
    </style:style>
    <style:style style:name="WW_CharLFO3LVL1" style:family="text">
      <style:text-properties style:font-name="細明體" style:text-scale="100%"/>
    </style:style>
    <style:style style:name="WW_CharLFO7LVL1" style:family="text">
      <style:text-properties style:font-name="Times New Roman" fo:color="#000000" style:text-scale="90%"/>
    </style:style>
    <style:style style:name="WW_CharLFO8LVL1" style:family="text">
      <style:text-properties style:font-name="Times New Roman" fo:color="#000000" style:text-scale="90%"/>
    </style:style>
    <style:style style:name="WW_CharLFO9LVL1" style:family="text">
      <style:text-properties style:font-name="Times New Roman" fo:color="#000000" style:text-scale="90%"/>
    </style:style>
    <style:style style:name="WW_CharLFO10LVL1" style:family="text">
      <style:text-properties style:font-name="Times New Roman" fo:color="#000000" style:text-scale="90%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style style:name="WW_CharLFO15LVL1" style:family="text">
      <style:text-properties fo:color="#000000"/>
    </style:style>
    <style:style style:name="WW_CharLFO17LVL2" style:family="text">
      <style:text-properties style:use-window-font-color="true"/>
    </style:style>
    <style:style style:name="WW_CharLFO21LVL1" style:family="text">
      <style:text-properties fo:color="#000000"/>
    </style:style>
    <style:style style:name="WW_CharLFO24LVL1" style:family="text">
      <style:text-properties fo:color="#FF0000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text-scale="100%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-0.0194in" text:min-label-width="0.2708in" text:list-level-position-and-space-mode="label-alignment">
          <style:list-level-label-alignment text:label-followed-by="listtab" fo:margin-left="0.2513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-0.0194in" text:min-label-width="0.3125in" text:list-level-position-and-space-mode="label-alignment">
          <style:list-level-label-alignment text:label-followed-by="listtab" fo:margin-left="0.293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7LVL2" style:num-prefix="(" style:num-suffix=")" style:num-list-format-name="NLF1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2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．" style:num-list-format-name="NLF4" style:num-format="１, ２, ３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．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02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letter-spacing="0.0027in" fo:font-size="23pt" style:font-size-asian="2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s/></text:span></text:p>
      </style:header>
      <style:footer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2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二、以往年度計畫實施成果及預算執行情形：</dc:title>
    <dc:subject/>
    <meta:initial-creator>01</meta:initial-creator>
    <dc:creator>張 瓊文</dc:creator>
    <meta:creation-date>2025-12-02T02:10:00Z</meta:creation-date>
    <dc:date>2025-12-02T02:10:00Z</dc:date>
    <meta:print-date>2020-07-20T00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4" meta:row-count="8" meta:non-whitespace-character-count="992"/>
  </office:meta>
</office:document-meta>
</file>