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5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2F0D9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</style:style>
    <style:style style:name="ce25" style:family="table-cell" style:parent-style-name="Default" style:data-style-name="N51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5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top" fo:wrap-option="wrap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52">
      <style:table-cell-properties fo:border="thin solid #000000" style:vertical-align="middle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8.59895833333333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度_總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2" table:number-rows-spanned="1" table:style-name="ce43">
            <text:p>國家圖書館</text:p>
            <text:p>114<text:span text:style-name="T3">年度第</text:span>4<text:span text:style-name="T3">季補捐助經費執行情形總表</text:span>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style-name="ce3"/>
          <table:table-cell office:value-type="string" table:style-name="ce4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工作計畫名稱</text:p>
          </table:table-cell>
          <table:table-cell office:value-type="string" table:style-name="ce6">
            <text:p>已執行數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一般行政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number-rows-repeated="3" table:style-name="ro3">
          <table:table-cell table:style-name="ce7"/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0" table:formula="of:=SUM([.B5:.B8])" table:style-name="ce8">
            <text:p>0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114年度第4季補捐助經費執行情形明細表" table:style-name="ta2">
        <table:table-column table:style-name="co4" table:default-cell-style-name="ce9"/>
        <table:table-column table:style-name="co5" table:default-cell-style-name="ce10"/>
        <table:table-column table:style-name="co4" table:number-columns-repeated="2" table:default-cell-style-name="ce9"/>
        <table:table-column table:style-name="co6" table:default-cell-style-name="ce11"/>
        <table:table-column table:style-name="co7" table:number-columns-repeated="249" table:default-cell-style-name="ce12"/>
        <table:table-column table:style-name="co3" table:default-cell-style-name="ce12" table:visibility="collapse"/>
        <table:table-column table:style-name="co8" table:number-columns-repeated="16129" table:default-cell-style-name="ce12"/>
        <table:table-row table:style-name="ro5">
          <table:table-cell office:value-type="string" table:number-columns-spanned="5" table:number-rows-spanned="1" table:style-name="ce45">
            <text:p>114<text:span text:style-name="T3">年度第</text:span>4<text:span text:style-name="T3">季補捐助經費執行情形明細表－國家圖書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3"/>
          <table:table-cell table:style-name="ce14"/>
          <table:table-cell table:number-columns-repeated="16379"/>
        </table:table-row>
        <table:table-row table:style-name="ro2">
          <table:table-cell table:number-columns-repeated="4" table:style-name="ce13"/>
          <table:table-cell office:value-type="string" table:style-name="ce11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列支科目名稱</text:p>
          </table:table-cell>
          <table:table-cell office:value-type="string" table:style-name="ce15">
            <text:p>補捐助計畫名稱</text:p>
          </table:table-cell>
          <table:table-cell office:value-type="string" table:style-name="ce15">
            <text:p>受補捐助</text:p>
            <text:p>單位名稱</text:p>
          </table:table-cell>
          <table:table-cell office:value-type="string" table:style-name="ce15">
            <text:p>獲補助團體或個人可歸屬之直轄市或縣市</text:p>
          </table:table-cell>
          <table:table-cell office:value-type="string" table:style-name="ce16">
            <text:p>金額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8">
            <text:p>國家圖書館合計</text:p>
          </table:table-cell>
          <table:table-cell table:style-name="ce19"/>
          <table:table-cell table:number-columns-repeated="2" table:style-name="ce20"/>
          <table:table-cell office:value-type="float" office:value="0" table:formula="of:=[.E6]" table:style-name="ce21">
            <text:p>0<text:s/>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23">
            <text:p>一般行政小計</text:p>
          </table:table-cell>
          <table:table-cell table:number-columns-repeated="2" table:style-name="ce23"/>
          <table:table-cell table:style-name="ce24"/>
          <table:table-cell office:value-type="float" office:value="0" table:formula="of:=SUM([.E7:.E19])" table:style-name="ce25">
            <text:p>0<text:s/></text:p>
          </table:table-cell>
          <table:table-cell table:number-columns-repeated="16379"/>
        </table:table-row>
        <table:table-row table:number-rows-repeated="3" table:style-name="ro2"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number-rows-repeated="2" table:style-name="ro7"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number-rows-repeated="6" table:style-name="ro2"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number-columns-repeated="2" table:style-name="ce26"/>
          <table:table-cell table:style-name="ce27"/>
          <table:table-cell table:style-name="ce30"/>
          <table:table-cell table:style-name="ce29"/>
          <table:table-cell table:number-columns-repeated="16379"/>
        </table:table-row>
        <table:table-row table:style-name="ro2"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number-rows-repeated="2" table:style-name="ro2">
          <table:table-cell table:style-name="ce9"/>
          <table:table-cell table:style-name="ce10"/>
          <table:table-cell table:style-name="ce2"/>
          <table:table-cell table:style-name="ce9"/>
          <table:table-cell table:style-name="ce11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  <table:named-expressions>
          <table:named-expression table:name="Print_Area" table:expression="of:=&quot;年度明細表(空白表)#ref!.[.$A$1]:年度明細表(空白表)#REF!&quot;" table:base-cell-address="年度_總表.$A$1"/>
        </table:named-expressions>
      </table:table>
      <table:table table:name="年度明細表(格式說明)" table:style-name="ta3">
        <table:table-column table:style-name="co9" table:default-cell-style-name="ce9"/>
        <table:table-column table:style-name="co10" table:default-cell-style-name="ce10"/>
        <table:table-column table:style-name="co9" table:default-cell-style-name="ce9"/>
        <table:table-column table:style-name="co11" table:default-cell-style-name="ce9"/>
        <table:table-column table:style-name="co11" table:default-cell-style-name="ce11"/>
        <table:table-column table:style-name="co7" table:number-columns-repeated="249" table:default-cell-style-name="ce12"/>
        <table:table-column table:style-name="co3" table:default-cell-style-name="ce12" table:visibility="collapse"/>
        <table:table-column table:style-name="co8" table:number-columns-repeated="16129" table:default-cell-style-name="ce12"/>
        <table:table-row table:style-name="ro5">
          <table:table-cell office:value-type="string" table:number-columns-spanned="5" table:number-rows-spanned="1" table:style-name="ce46">
            <text:p>○○年度第○季補捐助經費執行情形明細表－○○○<text:span text:style-name="T5">(機關名稱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3"/>
          <table:table-cell table:style-name="ce14"/>
          <table:table-cell table:number-columns-repeated="16379"/>
        </table:table-row>
        <table:table-row table:style-name="ro2">
          <table:table-cell table:number-columns-repeated="4" table:style-name="ce13"/>
          <table:table-cell office:value-type="string" table:style-name="ce11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列支科目名稱</text:p>
          </table:table-cell>
          <table:table-cell office:value-type="string" table:style-name="ce15">
            <text:p>補捐助計畫名稱</text:p>
          </table:table-cell>
          <table:table-cell office:value-type="string" table:style-name="ce15">
            <text:p>受補捐助</text:p>
            <text:p>單位名稱</text:p>
          </table:table-cell>
          <table:table-cell office:value-type="string" table:style-name="ce15">
            <text:p>獲補助團體或個人可歸屬之直轄市或縣市</text:p>
          </table:table-cell>
          <table:table-cell office:value-type="string" table:style-name="ce16">
            <text:p>金額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8">
            <text:p>○○機關合計</text:p>
          </table:table-cell>
          <table:table-cell table:style-name="ce19"/>
          <table:table-cell table:number-columns-repeated="2" table:style-name="ce20"/>
          <table:table-cell office:value-type="float" office:value="900000" table:formula="of:=SUM([.E6];[.E9])" table:style-name="ce31">
            <text:p>900000<text:s/>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23">
            <text:p>○○工作計畫小計</text:p>
          </table:table-cell>
          <table:table-cell table:number-columns-repeated="2" table:style-name="ce23"/>
          <table:table-cell table:style-name="ce24"/>
          <table:table-cell office:value-type="float" office:value="0" table:formula="of:=SUM([.E7:.E8])" table:style-name="ce32">
            <text:p>-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33"/>
          <table:table-cell table:style-name="ce28"/>
          <table:table-cell table:style-name="ce34"/>
          <table:table-cell table:number-columns-repeated="16379"/>
        </table:table-row>
        <table:table-row table:style-name="ro2">
          <table:table-cell office:value-type="string" table:style-name="ce23">
            <text:p>一般行政小計</text:p>
          </table:table-cell>
          <table:table-cell table:style-name="ce35"/>
          <table:table-cell table:number-columns-repeated="2" table:style-name="ce36"/>
          <table:table-cell office:value-type="float" office:value="900000" table:formula="of:=SUM([.E10:.E15])" table:style-name="ce32">
            <text:p>900000<text:s/></text:p>
          </table:table-cell>
          <table:table-cell table:number-columns-repeated="16379" table:style-name="ce22"/>
        </table:table-row>
        <table:table-row table:style-name="ro8">
          <table:table-cell office:value-type="string" table:style-name="ce26">
            <text:p>一般行政</text:p>
          </table:table-cell>
          <table:table-cell office:value-type="string" table:style-name="ce26">
            <text:p>○○○○○○補助案</text:p>
          </table:table-cell>
          <table:table-cell office:value-type="string" table:style-name="ce26">
            <text:p>○○○○</text:p>
          </table:table-cell>
          <table:table-cell office:value-type="string" table:style-name="ce37">
            <text:p>高雄市</text:p>
          </table:table-cell>
          <table:table-cell office:value-type="float" office:value="900000" table:style-name="ce38">
            <text:p>900000<text:s/></text:p>
          </table:table-cell>
          <table:table-cell table:number-columns-repeated="16379" table:style-name="ce39"/>
        </table:table-row>
        <table:table-row table:number-rows-repeated="5" table:style-name="ro2">
          <table:table-cell table:number-columns-repeated="3" table:style-name="ce40"/>
          <table:table-cell table:style-name="ce41"/>
          <table:table-cell table:style-name="ce42"/>
          <table:table-cell table:number-columns-repeated="16379"/>
        </table:table-row>
        <table:table-row table:style-name="ro2">
          <table:table-cell office:value-type="string" table:style-name="ce9">
            <text:p>更新日期1090323</text:p>
          </table:table-cell>
          <table:table-cell table:style-name="ce10"/>
          <table:table-cell table:number-columns-repeated="2" table:style-name="ce9"/>
          <table:table-cell table:style-name="ce11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expression table:name="Print_Area" table:expression="of:=&quot;年度明細表(格式說明).[.$A$1]:年度明細表(格式說明).[.$E$15]&quot;" table:base-cell-address="年度_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style style:name="_32080__26524_" style:display-name="結果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" style:display-name="結果 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27161__38988_" style:display-name="標題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7161__38988__32_1" style:display-name="標題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</office:styles>
  <office:automatic-styles>
    <style:page-layout style:name="pm1">
      <style:page-layout-properties fo:margin-top="0.886111111111111in" fo:margin-bottom="0.886111111111111in" fo:margin-left="0.7875in" fo:margin-right="0.78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5in" fo:margin-bottom="0.315277777777778in" fo:margin-left="0.39375in" fo:margin-right="0.393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3">
      <style:page-layout-properties fo:margin-top="0.39375in" fo:margin-bottom="0.315277777777778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蔡圭翎</meta:initial-creator>
    <dc:creator>范 雅然</dc:creator>
    <meta:creation-date>2017-12-21T07:31:36Z</meta:creation-date>
    <dc:date>2026-01-15T02:14:40Z</dc:date>
    <meta:print-date>2020-07-12T21:49:01Z</meta:print-date>
    <meta:editing-cycles>14</meta:editing-cycles>
    <meta:editing-duration>PT205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