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4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8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5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1" style:family="table-row">
      <style:table-row-properties style:min-row-height="0.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4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916in" style:use-optimal-row-height="false"/>
    </style:style>
    <style:style style:name="P81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30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" style:parent-style-name="Textbody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11" style:family="table-row">
      <style:table-row-properties style:min-row-height="0.4388in" style:use-optimal-row-height="false"/>
    </style:style>
    <style:style style:name="P1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388in" style:use-optimal-row-height="false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791in" style:use-optimal-row-height="false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7" style:family="table-row">
      <style:table-row-properties style:min-row-height="0.3798in" style:use-optimal-row-height="false"/>
    </style:style>
    <style:style style:name="P1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951in" style:use-optimal-row-height="false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159in" style:use-optimal-row-height="false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2" style:family="table-row">
      <style:table-row-properties style:min-row-height="0.381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9" style:parent-style-name="Textbody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3" style:parent-style-name="Textbody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05" style:family="table-row">
      <style:table-row-properties style:min-row-height="0.3812in" style:use-optimal-row-height="false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19" style:family="table-row">
      <style:table-row-properties style:min-row-height="0.3791in" style:use-optimal-row-height="false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0916in" style:use-optimal-row-height="false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37" style:parent-style-name="Textbody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9" style:family="table-row">
      <style:table-row-properties style:min-row-height="0.67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4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47" style:family="table-row">
      <style:table-row-properties style:min-row-height="3.06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系秘書室聘用工程員</text:p>
      <text:p text:style-name="P6"/>
      <text:p text:style-name="P7"><text:span text:style-name="T8">除標示▲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85年1月1日</text:span></text:p>
          </table:table-cell>
          <table:covered-table-cell/>
          <table:covered-table-cell/>
          <table:table-cell table:style-name="TableCell32" table:number-columns-spanned="5"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(大頭照張貼處)</text:p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分別</text:p>
          </table:table-cell>
          <table:table-cell table:style-name="TableCell49" table:number-columns-spanned="10">
            <text:p text:style-name="P50"><text:span text:style-name="T51">□一般 □</text:span><text:span text:style-name="T52">身心障礙</text:span><text:span text:style-name="T53"><text:s/>□原住民</text:span><text:span text:style-name="T54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聯絡</text:p>
            <text:p text:style-name="P59">方式</text:p>
          </table:table-cell>
          <table:table-cell table:style-name="TableCell60" table:number-columns-spanned="10">
            <text:p text:style-name="P61">電話號碼：(H)</text:p>
            <text:p text:style-name="P62">手機號碼：</text:p>
            <text:p text:style-name="P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通訊處</text:p>
          </table:table-cell>
          <table:table-cell table:style-name="TableCell68" table:number-columns-spanned="12">
            <text:p text:style-name="P69"><text:span text:style-name="T70"><text:s text:c="11"/>(含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專科以上</text:p>
            <text:p text:style-name="P74"><text:span text:style-name="T75">學歷</text:span></text:p>
          </table:table-cell>
          <table:table-cell table:style-name="TableCell76" table:number-columns-spanned="12">
            <text:list text:style-name="LFO1" text:continue-numbering="true">
              <text:list-item>
                <text:p text:style-name="P77">國立oo大學oo研究所博士畢業(ooo年oo月-ooo年oo月)</text:p>
              </text:list-item>
              <text:list-item>
                <text:p text:style-name="P78">國立oo大學oo研究所碩士畢業(ooo年oo月-ooo年oo月)</text:p>
              </text:list-item>
              <text:list-item>
                <text:p text:style-name="P79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2">
            <text:p text:style-name="P83"><text:span text:style-name="T84">*</text:span><text:span text:style-name="T85">請由最高學歷依序填寫</text:span><text:span text:style-name="T86">；修業起訖時間請依</text:span><text:span text:style-name="T87">民國格式書寫，如：85年1月1日</text:span><text:span text:style-name="T88">。</text:span></text:p>
            <text:p text:style-name="P89"><text:span text:style-name="T90">*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專業</text:p>
            <text:p text:style-name="P94"><text:span text:style-name="T95">證照</text:span><text:span text:style-name="T96">▲</text:span></text:p>
          </table:table-cell>
          <table:table-cell table:style-name="TableCell97">
            <text:p text:style-name="P98"><text:span text:style-name="T99">序號</text:span></text:p>
          </table:table-cell>
          <table:table-cell table:style-name="TableCell100" table:number-columns-spanned="2">
            <text:p text:style-name="P101">證照名稱</text:p>
          </table:table-cell>
          <table:covered-table-cell/>
          <table:table-cell table:style-name="TableCell102" table:number-columns-spanned="3">
            <text:p text:style-name="P103">發照機關</text:p>
          </table:table-cell>
          <table:covered-table-cell/>
          <table:covered-table-cell/>
          <table:table-cell table:style-name="TableCell104" table:number-columns-spanned="5">
            <text:p text:style-name="P105">取得年月</text:p>
            <text:p text:style-name="P106"><text:span text:style-name="T107">如：85年1月1日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有效期間</text:p>
            <text:p text:style-name="P110">如：85年1月1日至86年1月1日/(或)永久有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2">
            <text:p text:style-name="P138"><text:span text:style-name="T139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語言</text:p>
            <text:p text:style-name="P143"><text:span text:style-name="T144">檢定</text:span><text:span text:style-name="T145">▲</text:span></text:p>
          </table:table-cell>
          <table:table-cell table:style-name="TableCell146">
            <text:p text:style-name="P147"><text:span text:style-name="T148">序號</text:span></text:p>
          </table:table-cell>
          <table:table-cell table:style-name="TableCell149" table:number-columns-spanned="3">
            <text:p text:style-name="P150">檢定名稱</text:p>
          </table:table-cell>
          <table:covered-table-cell/>
          <table:covered-table-cell/>
          <table:table-cell table:style-name="TableCell151" table:number-columns-spanned="4">
            <text:p text:style-name="P152">分數(或等級)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取得年月</text:p>
            <text:p text:style-name="P155"><text:span text:style-name="T156">如：85年1月1日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2">
            <text:p text:style-name="P180"><text:span text:style-name="T181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工作</text:p>
            <text:p text:style-name="P185"><text:span text:style-name="T186">經歷</text:span></text:p>
          </table:table-cell>
          <table:table-cell table:style-name="TableCell187">
            <text:p text:style-name="P188"><text:span text:style-name="T189">序號</text:span></text:p>
          </table:table-cell>
          <table:table-cell table:style-name="TableCell190">
            <text:p text:style-name="P191">任職機關、公司</text:p>
          </table:table-cell>
          <table:table-cell table:style-name="TableCell192" table:number-columns-spanned="3">
            <text:p text:style-name="P193">職稱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專任/兼任</text:span></text:p>
          </table:table-cell>
          <table:covered-table-cell/>
          <table:table-cell table:style-name="TableCell197" table:number-columns-spanned="2">
            <text:p text:style-name="P198">任職起訖</text:p>
            <text:p text:style-name="P199"><text:span text:style-name="T200">如：85年1月至86年1月</text:span></text:p>
          </table:table-cell>
          <table:covered-table-cell/>
          <table:table-cell table:style-name="TableCell201" table:number-columns-spanned="3">
            <text:p text:style-name="P202">工作內容</text:p>
            <text:p text:style-name="P203"><text:span text:style-name="T204">(以100字為限)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＊有多筆經歷者，請由現職為第1筆資料依序填寫；欄位不足請自行增列。</text:p>
            <text:soft-page-break/>
            <text:p text:style-name="P237"><text:span text:style-name="T23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<text:span text:style-name="T242">其他特殊經驗或補充說明</text:span><text:span text:style-name="T243">▲</text:span></text:p>
          </table:table-cell>
          <table:table-cell table:style-name="TableCell244" table:number-columns-spanned="12">
            <text:p text:style-name="P245">（如:具圖書館工讀經驗、大學社團經歷等，以200字為限，請條列，如無請空白。)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簡要自傳</text:p>
            <text:p text:style-name="P250"><text:span text:style-name="T251">(請勿超過1,200字)</text:span></text:p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2-10T09:37:00Z</dc:date>
    <meta:print-date>2023-04-24T10:27:00Z</meta:print-date>
    <meta:template xlink:href="Normal" xlink:type="simple"/>
    <meta:editing-cycles>79</meta:editing-cycles>
    <meta:editing-duration>PT6420S</meta:editing-duration>
    <meta:document-statistic meta:page-count="2" meta:paragraph-count="1" meta:word-count="118" meta:character-count="794" meta:row-count="5" meta:non-whitespace-character-count="677"/>
  </office:meta>
</office:document-meta>
</file>