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8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5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16in" style:use-optimal-row-height="false"/>
    </style:style>
    <style:style style:name="P93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7" style:parent-style-name="Textbody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3" style:family="table-row">
      <style:table-row-properties style:min-row-height="0.3812in" style:use-optimal-row-height="false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3791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0916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5" style:parent-style-name="Textbody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7" style:family="table-row">
      <style:table-row-properties style:min-row-height="0.6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8" style:parent-style-name="Textbody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館藏組專案助理(博碩系統)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□</text:span><text:span text:style-name="T60">一般</text:span><text:span text:style-name="T61"><text:s text:c="3"/>□</text:span><text:span text:style-name="T62">身心障礙</text:span><text:span text:style-name="T63"><text:s text:c="2"/>□</text:span><text:span text:style-name="T64">原住民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方式</text:p>
          </table:table-cell>
          <table:table-cell table:style-name="TableCell70" table:number-columns-spanned="10">
            <text:p text:style-name="P71">電話號碼：(H)</text:p>
            <text:p text:style-name="P72">手機號碼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12">
            <text:p text:style-name="P79"><text:span text:style-name="T80"><text:s text:c="11"/>(</text:span><text:span text:style-name="T81">含郵遞區號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科以上</text:p>
            <text:p text:style-name="P86"><text:span text:style-name="T87">學歷</text:span></text:p>
          </table:table-cell>
          <table:table-cell table:style-name="TableCell88" table:number-columns-spanned="12">
            <text:list text:style-name="LFO1" text:continue-numbering="true">
              <text:list-item>
                <text:p text:style-name="P89">國立oo大學oo研究所博士畢業(ooo年oo月-ooo年oo月)</text:p>
              </text:list-item>
              <text:list-item>
                <text:p text:style-name="P90">國立oo大學oo研究所碩士畢業(ooo年oo月-ooo年oo月)</text:p>
              </text:list-item>
              <text:list-item>
                <text:p text:style-name="P91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><text:span text:style-name="T96">*</text:span><text:span text:style-name="T97">請由最高學歷依序填寫</text:span><text:span text:style-name="T98">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text:span text:style-name="T220">▲</text:span></text:p>
          </table:table-cell>
          <table:table-cell table:style-name="TableCell221">
            <text:p text:style-name="P222"><text:span text:style-name="T223">序號</text:span></text:p>
          </table:table-cell>
          <table:table-cell table:style-name="TableCell224">
            <text:p text:style-name="P225">任職機關、公司</text:p>
          </table:table-cell>
          <table:table-cell table:style-name="TableCell226" table:number-columns-spanned="3">
            <text:p text:style-name="P227">職稱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專任</text:span><text:span text:style-name="T231">/</text:span><text:span text:style-name="T232">兼任</text:span></text:p>
          </table:table-cell>
          <table:covered-table-cell/>
          <table:table-cell table:style-name="TableCell233" table:number-columns-spanned="2">
            <text:p text:style-name="P234">任職起訖</text:p>
            <text:p text:style-name="P235"><text:span text:style-name="T236">如：</text:span><text:span text:style-name="T237">85</text:span><text:span text:style-name="T238">年</text:span><text:span text:style-name="T239">1</text:span><text:span text:style-name="T240">月至</text:span><text:span text:style-name="T241">86</text:span><text:span text:style-name="T242">年</text:span><text:span text:style-name="T243">1</text:span><text:span text:style-name="T244">月</text:span></text:p>
          </table:table-cell>
          <table:covered-table-cell/>
          <table:table-cell table:style-name="TableCell245" table:number-columns-spanned="3">
            <text:p text:style-name="P246">工作內容</text:p>
            <text:p text:style-name="P247"><text:span text:style-name="T248">(</text:span><text:span text:style-name="T249">以</text:span><text:span text:style-name="T250">100</text:span><text:span text:style-name="T251">字為限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＊有多筆經歷者，請由現職為第1筆資料依序填寫；欄位不足請自行增列。</text:p>
            <text:p text:style-name="P285"><text:span text:style-name="T28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其他特殊經驗或補充說明</text:span><text:span text:style-name="T291">▲</text:span></text:p>
          </table:table-cell>
          <table:table-cell table:style-name="TableCell292" table:number-columns-spanned="12">
            <text:p text:style-name="P293">（如:具圖書館工讀經驗、大學社團經歷等，以200字為限，請條列，如無請空白。)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簡要自傳</text:p>
            <text:p text:style-name="P298"><text:span text:style-name="T299">(</text:span><text:span text:style-name="T300">請勿超過</text:span><text:span text:style-name="T301">1,200</text:span><text:span text:style-name="T302">字</text:span><text:span text:style-name="T303">)</text:span>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4-08T10:09:00Z</dc:date>
    <meta:print-date>2023-04-24T10:27:00Z</meta:print-date>
    <meta:template xlink:href="Normal" xlink:type="simple"/>
    <meta:editing-cycles>83</meta:editing-cycles>
    <meta:editing-duration>PT7260S</meta:editing-duration>
    <meta:document-statistic meta:page-count="2" meta:paragraph-count="1" meta:word-count="119" meta:character-count="802" meta:row-count="5" meta:non-whitespace-character-count="684"/>
  </office:meta>
</office:document-meta>
</file>