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8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58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8" style:family="table-row">
      <style:table-row-properties style:min-row-height="0.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16in" style:use-optimal-row-height="false"/>
    </style:style>
    <style:style style:name="P8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1" style:family="table-row">
      <style:table-row-properties style:min-row-height="0.4388in" style:use-optimal-row-height="false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388in" style:use-optimal-row-height="false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791in" style:use-optimal-row-height="false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1" style:family="table-row">
      <style:table-row-properties style:min-row-height="0.25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4" style:family="table-row">
      <style:table-row-properties style:min-row-height="0.3798in" style:use-optimal-row-height="false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951in" style:use-optimal-row-height="false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159in" style:use-optimal-row-height="false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0" style:family="table-row">
      <style:table-row-properties style:min-row-height="0.381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2" style:parent-style-name="Textbody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48" style:family="table-row">
      <style:table-row-properties style:min-row-height="0.3812in" style:use-optimal-row-height="false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2" style:family="table-row">
      <style:table-row-properties style:min-row-height="0.3791in" style:use-optimal-row-height="false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0916in" style:use-optimal-row-height="false"/>
    </style:style>
    <style:style style:name="P2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0" style:parent-style-name="Textbody" style:family="paragraph">
      <style:paragraph-properties style:snap-to-layout-grid="false" style:line-height-at-least="0.1666in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2" style:family="table-row">
      <style:table-row-properties style:min-row-height="0.67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8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0" style:family="table-row">
      <style:table-row-properties style:min-row-height="3.068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3" style:parent-style-name="Textbody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書目中心專案助理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</text:p>
            <text:p text:style-name="P64">方式</text:p>
          </table:table-cell>
          <table:table-cell table:style-name="TableCell65" table:number-columns-spanned="10">
            <text:p text:style-name="P66">電話號碼：(H)</text:p>
            <text:p text:style-name="P67">手機號碼：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12">
            <text:p text:style-name="P74"><text:span text:style-name="T75"><text:s text:c="11"/>(</text:span><text:span text:style-name="T76">含郵遞區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科以上</text:p>
            <text:p text:style-name="P81"><text:span text:style-name="T82">學歷</text:span></text:p>
          </table:table-cell>
          <table:table-cell table:style-name="TableCell83" table:number-columns-spanned="12">
            <text:list text:style-name="LFO1" text:continue-numbering="true">
              <text:list-item>
                <text:p text:style-name="P84">國立oo大學oo研究所博士畢業(ooo年oo月-ooo年oo月)</text:p>
              </text:list-item>
              <text:list-item>
                <text:p text:style-name="P85">國立oo大學oo研究所碩士畢業(ooo年oo月-ooo年oo月)</text:p>
              </text:list-item>
              <text:list-item>
                <text:p text:style-name="P8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2">
            <text:p text:style-name="P90"><text:span text:style-name="T91">*</text:span><text:span text:style-name="T92">請由最高學歷依序填寫</text:span><text:span text:style-name="T93">；修業起訖時間請依</text:span><text:span text:style-name="T94">民國格式書寫，如：</text:span><text:span text:style-name="T95">85</text:span><text:span text:style-name="T96">年</text:span><text:span text:style-name="T97">1</text:span><text:span text:style-name="T98">月</text:span><text:span text:style-name="T99">1</text:span><text:span text:style-name="T100">日</text:span><text:span text:style-name="T101">。</text:span></text:p>
            <text:p text:style-name="P102"><text:span text:style-name="T103">*</text:span><text:span text:style-name="T104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專業</text:p>
            <text:p text:style-name="P108"><text:span text:style-name="T109">證照</text:span><text:span text:style-name="T110">▲</text:span></text:p>
          </table:table-cell>
          <table:table-cell table:style-name="TableCell111">
            <text:p text:style-name="P112"><text:span text:style-name="T113">序號</text:span></text:p>
          </table:table-cell>
          <table:table-cell table:style-name="TableCell114" table:number-columns-spanned="2">
            <text:p text:style-name="P115">證照名稱</text:p>
          </table:table-cell>
          <table:covered-table-cell/>
          <table:table-cell table:style-name="TableCell116" table:number-columns-spanned="3">
            <text:p text:style-name="P117">發照機關</text:p>
          </table:table-cell>
          <table:covered-table-cell/>
          <table:covered-table-cell/>
          <table:table-cell table:style-name="TableCell118" table:number-columns-spanned="5">
            <text:p text:style-name="P119">取得年月</text:p>
            <text:p text:style-name="P120"><text:span text:style-name="T121">如：</text:span><text:span text:style-name="T122">85</text:span><text:span text:style-name="T123">年</text:span><text:span text:style-name="T124">1</text:span><text:span text:style-name="T125">月</text:span><text:span text:style-name="T126">1</text:span><text:span text:style-name="T127">日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有效期間</text:p>
            <text:p text:style-name="P130">如：85年1月1日至86年1月1日/(或)永久有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2">
            <text:p text:style-name="P158"><text:span text:style-name="T159">*</text:span><text:span text:style-name="T160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語言</text:p>
            <text:p text:style-name="P164"><text:span text:style-name="T165">檢定</text:span><text:span text:style-name="T166">▲</text:span></text:p>
          </table:table-cell>
          <table:table-cell table:style-name="TableCell167">
            <text:p text:style-name="P168"><text:span text:style-name="T169">序號</text:span></text:p>
          </table:table-cell>
          <table:table-cell table:style-name="TableCell170" table:number-columns-spanned="3">
            <text:p text:style-name="P171">檢定名稱</text:p>
          </table:table-cell>
          <table:covered-table-cell/>
          <table:covered-table-cell/>
          <table:table-cell table:style-name="TableCell172" table:number-columns-spanned="4">
            <text:p text:style-name="P173">分數(或等級)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取得年月</text:p>
            <text:p text:style-name="P176"><text:span text:style-name="T177">如：</text:span><text:span text:style-name="T178">85</text:span><text:span text:style-name="T179">年</text:span><text:span text:style-name="T180">1</text:span><text:span text:style-name="T181">月</text:span><text:span text:style-name="T182">1</text:span><text:span text:style-name="T183">日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2">
            <text:p text:style-name="P207"><text:span text:style-name="T208">*</text:span><text:span text:style-name="T20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工作</text:p>
            <text:p text:style-name="P213"><text:span text:style-name="T214">經歷</text:span><text:span text:style-name="T215">▲</text:span></text:p>
          </table:table-cell>
          <table:table-cell table:style-name="TableCell216">
            <text:p text:style-name="P217"><text:span text:style-name="T218">序號</text:span></text:p>
          </table:table-cell>
          <table:table-cell table:style-name="TableCell219">
            <text:p text:style-name="P220">任職機關、公司</text:p>
          </table:table-cell>
          <table:table-cell table:style-name="TableCell221" table:number-columns-spanned="3">
            <text:p text:style-name="P222">職稱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專任</text:span><text:span text:style-name="T226">/</text:span><text:span text:style-name="T227">兼任</text:span></text:p>
          </table:table-cell>
          <table:covered-table-cell/>
          <table:table-cell table:style-name="TableCell228" table:number-columns-spanned="2">
            <text:p text:style-name="P229">任職起訖</text:p>
            <text:p text:style-name="P230"><text:span text:style-name="T231">如：</text:span><text:span text:style-name="T232">85</text:span><text:span text:style-name="T233">年</text:span><text:span text:style-name="T234">1</text:span><text:span text:style-name="T235">月至</text:span><text:span text:style-name="T236">86</text:span><text:span text:style-name="T237">年</text:span><text:span text:style-name="T238">1</text:span><text:span text:style-name="T239">月</text:span></text:p>
          </table:table-cell>
          <table:covered-table-cell/>
          <table:table-cell table:style-name="TableCell240" table:number-columns-spanned="3">
            <text:p text:style-name="P241">工作內容</text:p>
            <text:p text:style-name="P242"><text:span text:style-name="T243">(</text:span><text:span text:style-name="T244">以</text:span><text:span text:style-name="T245">100</text:span><text:span text:style-name="T246">字為限</text:span><text:span text:style-name="T247">)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2">
            <text:p text:style-name="P279">＊有多筆經歷者，請由現職為第1筆資料依序填寫；欄位不足請自行增列。</text:p>
            <text:soft-page-break/>
            <text:p text:style-name="P280"><text:span text:style-name="T281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>
            <text:p text:style-name="P284"><text:span text:style-name="T285">其他特殊經驗或補充說明</text:span><text:span text:style-name="T286">▲</text:span></text:p>
          </table:table-cell>
          <table:table-cell table:style-name="TableCell287" table:number-columns-spanned="12">
            <text:p text:style-name="P288">（如:具圖書館工讀經驗、大學社團經歷等，以200字為限，請條列，如無請空白。)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簡要自傳</text:p>
            <text:p text:style-name="P293"><text:span text:style-name="T294">(</text:span><text:span text:style-name="T295">請勿超過</text:span><text:span text:style-name="T296">1,200</text:span><text:span text:style-name="T297">字</text:span><text:span text:style-name="T298">)</text:span></text:p>
          </table:table-cell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4-08T07:08:00Z</dc:date>
    <meta:print-date>2023-04-24T10:27:00Z</meta:print-date>
    <meta:template xlink:href="Normal" xlink:type="simple"/>
    <meta:editing-cycles>79</meta:editing-cycles>
    <meta:editing-duration>PT6480S</meta:editing-duration>
    <meta:document-statistic meta:page-count="2" meta:paragraph-count="1" meta:word-count="117" meta:character-count="783" meta:row-count="5" meta:non-whitespace-character-count="667"/>
  </office:meta>
</office:document-meta>
</file>