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50">
      <style:table-cell-properties style:vertical-align="middle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4" style:family="table-cell" style:parent-style-name="_21315__20998__20301_" style:data-style-name="N52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_21315__20998__20301_" style:data-style-name="N52">
      <style:table-cell-properties fo:border="thin solid #000000" style:vertical-align="middle"/>
    </style:style>
    <style:style style:name="ce29" style:family="table-cell" style:parent-style-name="_21315__20998__20301_" style:data-style-name="N52">
      <style:table-cell-properties fo:border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國家圖書館</text:p>
            <text:p>115年度第1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30000" table:formula="of:=['115年度第1季明細表'.E5]" table:style-name="ce7">
            <text:p>30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0000" table:formula="of:=SUM([.B5:.B8])" table:style-name="ce7">
            <text:p>30,000</text:p>
          </table:table-cell>
          <table:table-cell table:number-columns-repeated="16382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115年度第1季明細表" table:style-name="ta2">
        <table:table-column table:style-name="co4" table:default-cell-style-name="ce32"/>
        <table:table-column table:style-name="co5" table:default-cell-style-name="ce8"/>
        <table:table-column table:style-name="co4" table:number-columns-repeated="2" table:default-cell-style-name="ce32"/>
        <table:table-column table:style-name="co6" table:default-cell-style-name="ce13"/>
        <table:table-column table:style-name="co7" table:number-columns-repeated="249" table:default-cell-style-name="ce10"/>
        <table:table-column table:style-name="co3" table:default-cell-style-name="ce10" table:visibility="collapse"/>
        <table:table-column table:style-name="co8" table:number-columns-repeated="2" table:default-cell-style-name="ce10"/>
        <table:table-column table:style-name="co8" table:number-columns-repeated="16127" table:default-cell-style-name="ce1"/>
        <table:table-row table:style-name="ro5">
          <table:table-cell office:value-type="string" table:number-columns-spanned="5" table:number-rows-spanned="1" table:style-name="ce33">
            <text:p>115年度第1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2">
          <table:table-cell table:number-columns-repeated="4" table:style-name="ce11"/>
          <table:table-cell office:value-type="string" table:style-name="ce13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列支科目名稱</text:p>
          </table:table-cell>
          <table:table-cell office:value-type="string" table:style-name="ce14">
            <text:p>補捐助計畫名稱</text:p>
          </table:table-cell>
          <table:table-cell office:value-type="string" table:style-name="ce14">
            <text:p>受補捐助</text:p>
            <text:p>單位名稱</text:p>
          </table:table-cell>
          <table:table-cell office:value-type="string" table:style-name="ce14">
            <text:p>獲補助團體或個人可歸屬之直轄市或縣市</text:p>
          </table:table-cell>
          <table:table-cell office:value-type="string" table:style-name="ce15">
            <text:p>金額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國家圖書館合計</text:p>
          </table:table-cell>
          <table:table-cell table:style-name="ce18"/>
          <table:table-cell table:number-columns-repeated="2" table:style-name="ce19"/>
          <table:table-cell office:value-type="float" office:value="30000" table:formula="of:=[.E6]" table:style-name="ce20">
            <text:p><text:s/>30,000<text:s/>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22">
            <text:p>一般行政小計</text:p>
          </table:table-cell>
          <table:table-cell table:number-columns-repeated="2" table:style-name="ce22"/>
          <table:table-cell table:style-name="ce23"/>
          <table:table-cell office:value-type="float" office:value="30000" table:formula="of:=SUM([.E7:.E21])" table:style-name="ce24">
            <text:p><text:s/>30,000<text:s/>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退休人員115年春節慰問金</text:p>
          </table:table-cell>
          <table:table-cell office:value-type="string" table:style-name="ce27">
            <text:p>王○清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8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張○怡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王○俤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李○桓</text:p>
          </table:table-cell>
          <table:table-cell office:value-type="string" table:style-name="ce26">
            <text:p>苗栗縣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孫○華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黃○絹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劉○雲</text:p>
          </table:table-cell>
          <table:table-cell office:value-type="string" table:style-name="ce26">
            <text:p>高雄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鄭○國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羅○潤</text:p>
          </table:table-cell>
          <table:table-cell office:value-type="string" table:style-name="ce26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龔○海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莊○富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 table:style-name="ce21"/>
        </table:table-row>
        <table:table-row table:style-name="ro7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廖○香</text:p>
          </table:table-cell>
          <table:table-cell office:value-type="string" table:style-name="ce26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 table:style-name="ce30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邱○艷</text:p>
          </table:table-cell>
          <table:table-cell office:value-type="string" table:style-name="ce26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李○玲</text:p>
          </table:table-cell>
          <table:table-cell office:value-type="string" table:style-name="ce26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退休人員115年春節慰問金</text:p>
          </table:table-cell>
          <table:table-cell office:value-type="string" table:style-name="ce27">
            <text:p>許○華</text:p>
          </table:table-cell>
          <table:table-cell office:value-type="string" table:style-name="ce26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6"/>
          <table:table-cell table:style-name="ce27"/>
          <table:table-cell table:style-name="ce31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Excel_BuiltIn_Print_Area" table:expression="of:=&quot;&quot;&quot;年度明細表(空白表)#ref!.[.$A$1]:年度明細表(空白表)#REF!&quot;&quot;&quot;" table:base-cell-address="115年度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_27161__38988_" style:display-name="Excel_BuiltIn_標題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32080__26524__32_1" style:display-name="結果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蔡圭翎</meta:initial-creator>
    <dc:creator>王 雨青</dc:creator>
    <meta:creation-date>2017-12-21T15:31:36Z</meta:creation-date>
    <dc:date>2026-04-08T02:06:25Z</dc:date>
    <meta:print-date>2020-07-13T05:49:01Z</meta:print-date>
    <meta:editing-cycles>6</meta:editing-cycles>
    <meta:editing-duration>PT5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