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2F2F2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18" style:family="table-cell" style:parent-style-name="Norma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Normal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8.1915cm"/>
    </style:style>
    <style:style style:name="co7" style:family="table-column">
      <style:table-column-properties fo:break-before="auto" style:column-width="5.03766666666667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4.93183333333333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3.8735cm"/>
    </style:style>
    <style:style style:name="co12" style:family="table-column">
      <style:table-column-properties fo:break-before="auto" style:column-width="20.9338333333333cm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37.6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請填)報名人員名冊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7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國家圖書館(知服組助理編輯)甄選簡歷名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20">
            <text:p>姓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21">
            <text:p>出生年月日</text:p>
          </table:table-cell>
          <table:table-cell office:value-type="string" table:number-columns-spanned="1" table:number-rows-spanned="2" table:style-name="ce20">
            <text:p>年齡</text:p>
          </table:table-cell>
          <table:table-cell office:value-type="string" table:number-columns-spanned="1" table:number-rows-spanned="2" table:style-name="ce20">
            <text:p>學歷/修業起訖年月</text:p>
          </table:table-cell>
          <table:table-cell office:value-type="string" table:number-columns-spanned="1" table:number-rows-spanned="2" table:style-name="ce20">
            <text:p>學位論文/指導教授</text:p>
          </table:table-cell>
          <table:table-cell office:value-type="string" table:number-columns-spanned="1" table:number-rows-spanned="2" table:style-name="ce20">
            <text:p>教師資格</text:p>
          </table:table-cell>
          <table:table-cell office:value-type="string" table:number-columns-spanned="2" table:number-rows-spanned="1" table:style-name="ce20">
            <text:p>代表作</text:p>
          </table:table-cell>
          <table:covered-table-cell/>
          <table:table-cell office:value-type="string" table:number-columns-spanned="1" table:number-rows-spanned="2" table:style-name="ce20">
            <text:p>語言檢定</text:p>
          </table:table-cell>
          <table:table-cell office:value-type="string" table:number-columns-spanned="1" table:number-rows-spanned="2" table:style-name="ce20">
            <text:p>經歷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類型</text:p>
          </table:table-cell>
          <table:covered-table-cell/>
          <table:covered-table-cell/>
          <table:table-cell table:number-columns-repeated="16372" table:style-name="ce3"/>
        </table:table-row>
        <table:table-row table:style-name="ro4">
          <table:table-cell office:value-type="string" table:style-name="ce4">
            <text:p>(範例)</text:p>
          </table:table-cell>
          <table:table-cell office:value-type="string" table:style-name="ce5">
            <text:p>○○○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75/01/01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1.學士學位/私立<text:span text:style-name="T2">○○</text:span>大學/○○系/畢業/(93.09-98.06)</text:p>
            <text:p>2.碩士學位/國立○○大學/○○系/畢業/(98.09-100.06)</text:p>
            <text:p/>
          </table:table-cell>
          <table:table-cell office:value-type="string" table:style-name="ce4">
            <text:p>1.碩士論文/<text:span text:style-name="T3">○○○○○○○○○○(請填碩士論文名稱)</text:span>/<text:span text:style-name="T3">○○○(請填指導教授名稱)</text:span><text:span text:style-name="T3"/></text:p>
            <text:p/>
          </table:table-cell>
          <table:table-cell office:value-type="string" table:style-name="ce4">
            <text:p>無(請填有或無)</text:p>
          </table:table-cell>
          <table:table-cell office:value-type="string" table:style-name="ce8">
            <text:p>（請以APA格式撰寫）</text:p>
          </table:table-cell>
          <table:table-cell office:value-type="string" table:style-name="ce4">
            <text:p><text:span text:style-name="T3">(請依履歷表勾選著作類型填寫，如：)</text:span><text:span text:style-name="T3"/></text:p>
            <text:p>學位論文</text:p>
          </table:table-cell>
          <table:table-cell office:value-type="string" table:style-name="ce4">
            <text:p><text:span text:style-name="T4">(格式：名稱/分數/等級)</text:span><text:span text:style-name="T4"/></text:p>
            <text:p>1.雅思(IELTS)/6.5/B2</text:p>
          </table:table-cell>
          <table:table-cell office:value-type="string" table:style-name="ce8">
            <text:p>(有多筆經歷者，請由現職為第1筆資料依序填寫，並與履歷表工作經歷欄相同)</text:p>
            <text:p>格式：任職機關或公司名稱/職稱/專兼任/任職起訖年月/工作內容摘述</text:p>
            <text:p><text:span text:style-name="T1">1.○○局/約僱職務代理人/專任/(111.02-112.10)/(1)辦理○○○○業務、(2)辦理○○○○業務</text:span><text:span text:style-name="T1"/></text:p>
            <text:p><text:span text:style-name="T1">2.○○圖書館/承攬人力/專任/(107.10-108.12)/(1)辦理○○○○業務、(2)辦理○○○○業務</text:span><text:span text:style-name="T1"/></text:p>
            <text:p><text:span text:style-name="T1">3.○○大學/兼任助理/兼任/(100.10-105.12)/(1)辦理○○○○業務、(2)辦理○○○○業務</text:span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(請填)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6" table:style-name="ce9"/>
          <table:table-cell table:style-name="ce12"/>
          <table:table-cell table:number-columns-repeated="16372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(請填)報名人員名冊.$A$1:(請填)報名人員名冊.$L$5" table:base-cell-address="(請填)報名人員名冊.$A$1"/>
          <table:named-range table:name="Print_Titles" table:cell-range-address="(請填)報名人員名冊.$A$2:(請填)報名人員名冊.$XFD$3" table:base-cell-address="(請填)報名人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Normal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/>
    <dc:creator>謝 宛樺</dc:creator>
    <meta:creation-date>2015-06-05T18:19:34Z</meta:creation-date>
    <dc:date>2026-02-02T08:35:25Z</dc:date>
    <meta:print-date>2024-03-21T03:21:13Z</meta:print-date>
  </office:meta>
</office:document-meta>
</file>